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ndergronds slopen van de fundering van de woning, Elsakkerpad 7, 4861 TA Chaam, Verzoeklocatie 2024041800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ondergronds slopen van de fundering van de woning op het adres Elsakkerpad 7, 4861 TA Chaam, Verzoeklocatie 2024041800683. Verzenddatum besluit 25-04-2024 (10782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709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9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9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2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ondergronds slopen van de fundering van de woning, Elsakkerpad 7, 4861 TA Chaam, Verzoeklocatie 202404180068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97</meta:user-defined>
    <meta:user-defined meta:name="OVERHEIDop.GmbID/DC.identifier">gmb-2024-187097</meta:user-defined>
    <meta:user-defined meta:name="OVERHEIDop.versieInformatie"/>
  </office:meta>
</office:document-meta>
</file>