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Water en groen' gemeente Woensdrecht 2024 - 2027</text:p>
      <text:section text:name="regeling_id1-3-2" text:style-name="regeling">
        <text:section text:name="aanhef_id1-3-2-1" text:style-name="aanhef">
          <text:section text:name="preambule_id1-3-2-1-1" text:style-name="preambule">
            <text:p text:style-name="al">Burgemeester en wethouders van Woensdrecht;</text:p>
            <text:p text:style-name="al">Overwegende dat:</text:p>
            <text:list text:style-name="id1-3-2-1-1-3">
              <text:list-item text:style-override="id1-3-2-1-1-3-1">
                <text:number>-</text:number>
                <text:p text:style-name="al">het gewenst is een klimaatbestendige aanpak te hanteren van wateroverlast-, droogte- hitte en biodiversiteitsknelpunten in de gebouwde omgeving;</text:p>
              </text:list-item>
              <text:list-item text:style-override="id1-3-2-1-1-3-2">
                <text:number>-</text:number>
                <text:p text:style-name="al">een belangrijk deel van de gebouwde omgeving eigendom is van private partijen en deze een belangrijke rol spelen in de aanpak;</text:p>
              </text:list-item>
              <text:list-item text:style-override="id1-3-2-1-1-3-3">
                <text:number>-</text:number>
                <text:p text:style-name="al">de gemeente Woensdrecht deze partijen wil stimuleren en helpen om maatregelen te nemen;</text:p>
              </text:list-item>
              <text:list-item text:style-override="id1-3-2-1-1-3-4">
                <text:number>-</text:number>
                <text:p text:style-name="al">dat er middelen beschikbaar zijn gesteld in het Gemeentelijk Waterplan 2024-2027;</text:p>
              </text:list-item>
              <text:list-item text:style-override="id1-3-2-1-1-3-5">
                <text:number>-</text:number>
                <text:p text:style-name="al">dat er middelen beschikbaar zijn gesteld op basis van de Groene Agenda 2021-2025;</text:p>
              </text:list-item>
            </text:list>
            <text:p text:style-name="al"/>
            <text:p text:style-name="al">Gelet op artikel 3 van de Algemene subsidieverordening gemeente Woensdrecht 2023;</text:p>
            <text:p text:style-name="al"/>
            <text:p text:style-name="al">Besluiten:</text:p>
            <text:p text:style-name="al">vast te stellen de <text:span text:style-name="nadrukvet">Subsidieregeling 'Water en Groen' gemeente Woensdrecht 2024-202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subsidie</text:p>
            <text:p text:style-name="al">Het doel van deze subsidieregeling is het stimuleren van maatregelen die:</text:p>
            <text:list text:style-name="id1-3-2-2-1-3">
              <text:list-item text:style-override="id1-3-2-2-1-3-1">
                <text:number>1.</text:number>
                <text:p text:style-name="al">het water- en klimaatbewustzijn en het hiernaar actief handelen in Woensdrecht vergroten;</text:p>
              </text:list-item>
              <text:list-item text:style-override="id1-3-2-2-1-3-2">
                <text:number>2.</text:number>
                <text:p text:style-name="al">de hoeveelheid regenwater in de gemeentelijke riolering verminderen en daarmee de kans op wateroverlast verkleinen;</text:p>
              </text:list-item>
              <text:list-item text:style-override="id1-3-2-2-1-3-3">
                <text:number>3.</text:number>
                <text:p text:style-name="al">minder regenwater afvoeren naar de rioolwaterzuivering;</text:p>
              </text:list-item>
              <text:list-item text:style-override="id1-3-2-2-1-3-4">
                <text:number>4.</text:number>
                <text:p text:style-name="al">droogte bestrijden;</text:p>
              </text:list-item>
              <text:list-item text:style-override="id1-3-2-2-1-3-5">
                <text:number>5.</text:number>
                <text:p text:style-name="al">hittestress verminderen;</text:p>
              </text:list-item>
              <text:list-item text:style-override="id1-3-2-2-1-3-6">
                <text:number>6.</text:number>
                <text:p text:style-name="al">biodiversiteit vergroten.</text:p>
              </text:list-item>
            </text:list>
          </text:section>
          <text:section text:name="artikel_id1-3-2-2-2" text:style-name="artikel">
            <text:p text:style-name="artikel_kop_titel"><text:span text:style-name="artikel_kop_label">Artikel</text:span> <text:span text:style-name="artikel_kop_nr"> 2 </text:span> Doelgroep</text:p>
            <text:list text:style-name="id1-3-2-2-2-2">
              <text:list-item text:style-override="id1-3-2-2-2-2-1">
                <text:number>1.</text:number>
                <text:p text:style-name="al">De subsidieregeling staat, in afwijking van artikel 7 van de Algemene subsidieverordening gemeente Woensdrecht 2023, alleen open voor geregistreerde VVE’s. Maar daarnaast ook voor particulieren die eigenaar zijn of, met toestemming van de eigenaar, huurder/gebruiker zijn van een bestaand gebouw of terrein binnen het grondgebied van de gemeente Woensdrecht. </text:p>
              </text:list-item>
            </text:list>
          </text:section>
          <text:section text:name="artikel_id1-3-2-2-3" text:style-name="artikel">
            <text:p text:style-name="artikel_kop_titel"><text:span text:style-name="artikel_kop_label">Artikel</text:span> <text:span text:style-name="artikel_kop_nr"> 3 </text:span> Criteria</text:p>
            <text:p text:style-name="al">Subsidie kan aangevraagd worden voor de volgende maatregelen:</text:p>
            <text:list text:style-name="id1-3-2-2-3-3">
              <text:list-item text:style-override="id1-3-2-2-3-3-1">
                <text:number>1.</text:number>
                <text:p text:style-name="al">aanleg van een groen dak;</text:p>
              </text:list-item>
              <text:list-item text:style-override="id1-3-2-2-3-3-2">
                <text:number>2.</text:number>
                <text:p text:style-name="al">aanleg van een geveltuin;</text:p>
              </text:list-item>
              <text:list-item text:style-override="id1-3-2-2-3-3-3">
                <text:number>3.</text:number>
                <text:p text:style-name="al">tegel eruit, waterdoorlatende verharding erin;</text:p>
              </text:list-item>
              <text:list-item text:style-override="id1-3-2-2-3-3-4">
                <text:number>4.</text:number>
                <text:p text:style-name="al">tegel eruit, groen erin;</text:p>
              </text:list-item>
              <text:list-item text:style-override="id1-3-2-2-3-3-5">
                <text:number>5.</text:number>
                <text:p text:style-name="al">aanleg van regenwatervoorzieningen:</text:p>
                <text:list text:style-name="id1-3-2-2-3-3-5-3">
                  <text:list-item text:style-override="id1-3-2-2-3-3-5-3-1">
                    <text:number>a.</text:number>
                    <text:p text:style-name="al">infiltratievoorziening;</text:p>
                  </text:list-item>
                  <text:list-item text:style-override="id1-3-2-2-3-3-5-3-2">
                    <text:number>b.</text:number>
                    <text:p text:style-name="al">verlaging in de tuin of wadi;</text:p>
                  </text:list-item>
                </text:list>
              </text:list-item>
              <text:list-item text:style-override="id1-3-2-2-3-3-6">
                <text:number>6.</text:number>
                <text:p text:style-name="al">plaatsen van een bijenhotel.</text:p>
              </text:list-item>
            </text:list>
            <text:p text:style-name="al"/>
            <text:p text:style-name="al">Criteria, nadere bepalingen en vergoedingen voor deze maatregelen zijn opgenomen in bijlage 1.</text:p>
          </text:section>
          <text:section text:name="artikel_id1-3-2-2-4" text:style-name="artikel">
            <text:p text:style-name="artikel_kop_titel"><text:span text:style-name="artikel_kop_label">Artikel</text:span> <text:span text:style-name="artikel_kop_nr"> 4 </text:span> Weigeringsgronden</text:p>
            <text:list text:style-name="id1-3-2-2-4-2">
              <text:list-item text:style-override="id1-3-2-2-4-2-1">
                <text:number>1.</text:number>
                <text:p text:style-name="al">Aanvullend op artikel 11 Weigerings- en intrekkingsgronden van de Algemene subsidieverordening Woensdrecht 2023 gelden de volgende weigeringsgronden:</text:p>
                <text:list text:style-name="id1-3-2-2-4-2-1-3">
                  <text:list-item text:style-override="id1-3-2-2-4-2-1-3-1">
                    <text:number>a.</text:number>
                    <text:p text:style-name="al">de activiteit of het initiatief draagt niet bij aan de doelstellingen en/of past niet binnen de onderdelen, genoemd in artikel 1;</text:p>
                  </text:list-item>
                  <text:list-item text:style-override="id1-3-2-2-4-2-1-3-2">
                    <text:number>b.</text:number>
                    <text:p text:style-name="al">de activiteit voldoet niet aan de spelregels voor de activiteit, genoemd in bijlage 1;</text:p>
                  </text:list-item>
                  <text:list-item text:style-override="id1-3-2-2-4-2-1-3-3">
                    <text:number>c.</text:number>
                    <text:p text:style-name="al">het subsidieplafond is bereikt.</text:p>
                  </text:list-item>
                </text:list>
              </text:list-item>
            </text:list>
          </text:section>
          <text:section text:name="artikel_id1-3-2-2-5" text:style-name="artikel">
            <text:p text:style-name="artikel_kop_titel"><text:span text:style-name="artikel_kop_label">Artikel</text:span> <text:span text:style-name="artikel_kop_nr"> 5 </text:span> Subsidieplafond</text:p>
            <text:p text:style-name="al">Voor de afkoppelsubsidie is in 2024 tot en met 2027 een bedrag van jaarlijks € 22.000 beschikbaar, tenzij later andere besluiten genomen worden. </text:p>
          </text:section>
          <text:section text:name="artikel_id1-3-2-2-6" text:style-name="artikel">
            <text:p text:style-name="artikel_kop_titel"><text:span text:style-name="artikel_kop_label">Artikel</text:span> <text:span text:style-name="artikel_kop_nr"> 6 </text:span> Subsidiebedrag</text:p>
            <text:p text:style-name="al">In afwijking van artikel 16 van de Algemene subsidieverordening gemeente Woensdrecht 2023 kan er een subsidiebedrag worden verstrekt van minder dan 500 euro. Er worden geen subsidiebedragen verstrekt die lager zijn dan 100 euro. </text:p>
          </text:section>
          <text:section text:name="artikel_id1-3-2-2-7" text:style-name="artikel">
            <text:p text:style-name="artikel_kop_titel"><text:span text:style-name="artikel_kop_label">Artikel</text:span> <text:span text:style-name="artikel_kop_nr"> 7 </text:span> Beoordeling, verantwoording en vaststelling</text:p>
            <text:list text:style-name="id1-3-2-2-7-2">
              <text:list-item text:style-override="id1-3-2-2-7-2-1">
                <text:number>1.</text:number>
                <text:p text:style-name="al">De aanvraag wordt ingediend met behulp van het digitale aanvraagformulier dat daartoe op de gemeentelijke website is geplaatst. </text:p>
              </text:list-item>
              <text:list-item text:style-override="id1-3-2-2-7-2-2">
                <text:number>2.</text:number>
                <text:p text:style-name="al">Bij de aanvraag dient ook een foto van de bestaande situatie vóór aanpassing en een offerte of raming van de kosten ingediend te worden. </text:p>
              </text:list-item>
              <text:list-item text:style-override="id1-3-2-2-7-2-3">
                <text:number>3.</text:number>
                <text:p text:style-name="al">Huurders en gebruikers moeten daarnaast schriftelijk kunnen aantonen dat de eigenaar van het pand toestemming geeft voor het uitvoeren van de maatregelen. </text:p>
              </text:list-item>
              <text:list-item text:style-override="id1-3-2-2-7-2-4">
                <text:number>4.</text:number>
                <text:p text:style-name="al">Bij onvolledige aanvragen verzoekt het college de aanvrager schriftelijk deze aan te vullen binnen een termijn van 4 weken, te rekenen vanaf de dagtekening van het verzoek tot aanvulling. </text:p>
              </text:list-item>
              <text:list-item text:style-override="id1-3-2-2-7-2-5">
                <text:number>5.</text:number>
                <text:p text:style-name="al">Het college besluit een aanvraag buiten behandeling te stellen, indien de in het vijfde lid genoemde termijn is verstreken zonder dat de gevraagde aanvulling is ontvangen. </text:p>
              </text:list-item>
              <text:list-item text:style-override="id1-3-2-2-7-2-6">
                <text:number>6.</text:number>
                <text:p text:style-name="al">De aanvragen worden behandeld in volgorde van binnenkomst van de complete aanvraag. Wanneer een ingediende subsidieaanvraag nog niet volledig is, dan wordt het tijdstip van binnenkomst bepaald door de datum waarop alle benodigde informatie voor de subsidieaanvraag is ingediend. </text:p>
              </text:list-item>
              <text:list-item text:style-override="id1-3-2-2-7-2-7">
                <text:number>7.</text:number>
                <text:p text:style-name="al">Binnen 6 weken na ontvangst van de volledig ingevulde aanvraag neemt het college een besluit over het al dan niet toekennen van de subsidie middels een direct vaststellingsbesluit. </text:p>
              </text:list-item>
              <text:list-item text:style-override="id1-3-2-2-7-2-8">
                <text:number>8.</text:number>
                <text:p text:style-name="al">De betaling van de toegekende subsidie vindt plaats binnen 30 dagen na het vaststellingsbesluit. </text:p>
              </text:list-item>
              <text:list-item text:style-override="id1-3-2-2-7-2-9">
                <text:number>9.</text:number>
                <text:p text:style-name="al">Het college heeft het recht om steekproefsgewijs te controleren of de gesubsidieerde activiteit conform aanvraag wordt uitgevoerd. </text:p>
              </text:list-item>
              <text:list-item text:style-override="id1-3-2-2-7-2-10">
                <text:number>10.</text:number>
                <text:p text:style-name="al">Bij het niet, deels of anders uitvoeren van een reeds uitbetaalde maatregel, dient het volledige subsidiebedrag teruggestort te worden aan de subsidieverstrekker. </text:p>
              </text:list-item>
            </text:list>
          </text:section>
          <text:section text:name="artikel_id1-3-2-2-8" text:style-name="artikel">
            <text:p text:style-name="artikel_kop_titel"><text:span text:style-name="artikel_kop_label">Artikel</text:span> <text:span text:style-name="artikel_kop_nr"> 8 </text:span> Stapelen van subsidies</text:p>
            <text:p text:style-name="al">De aanvrager mag de ‘subsidie water en groen’ stapelen met andere subsidies van waterschap, provincie of het rijk. Hiervoor gelden de volgende voorwaarden: </text:p>
            <text:list text:style-name="id1-3-2-2-8-3">
              <text:list-item text:style-override="id1-3-2-2-8-3-1">
                <text:number>1.</text:number>
                <text:p text:style-name="al">De gestapelde subsidie die wordt uitgekeerd bedraagt nooit meer dan 100% van de totale kosten van de voorgenomen maatregelen en bijbehorende werkzaamheden; </text:p>
              </text:list-item>
              <text:list-item text:style-override="id1-3-2-2-8-3-2">
                <text:number>2.</text:number>
                <text:p text:style-name="al">Bij constatering dat de aanvrager door stapeling van subsidies meer dan 100% van de totale kosten gesubsidieerd heeft gekregen, wordt het door het college verstrekte subsidiebedrag volledig teruggevorderd. </text:p>
              </text:list-item>
            </text:list>
          </text:section>
          <text:section text:name="artikel_id1-3-2-2-9" text:style-name="artikel">
            <text:p text:style-name="artikel_kop_titel"><text:span text:style-name="artikel_kop_label">Artikel</text:span> <text:span text:style-name="artikel_kop_nr"> 9 </text:span> Slot- en overgangsbepalingen</text:p>
            <text:list text:style-name="id1-3-2-2-9-2">
              <text:list-item text:style-override="id1-3-2-2-9-2-1">
                <text:number>1.</text:number>
                <text:p text:style-name="al">Het college kan in bijzondere gevallen ten gunste van de aanvrager gemotiveerd afwijken van een artikel of artikelen van deze regeling voor zover toepassing daarvan leidt tot een onbillijkheid van overwegende aard. </text:p>
              </text:list-item>
              <text:list-item text:style-override="id1-3-2-2-9-2-2">
                <text:number>2.</text:number>
                <text:p text:style-name="al">In gevallen waarin deze subsidieregeling niet voorziet of waarin zij tot onredelijkheid leidt, kan het college zelf in een oplossing voorzien. </text:p>
              </text:list-item>
              <text:list-item text:style-override="id1-3-2-2-9-2-3">
                <text:number>3.</text:number>
                <text:p text:style-name="al">Deze regeling kan aangehaald worden onder de titel “Subsidieregeling ‘Water en Groen gemeente Woensdrecht 2024 – 2027”. </text:p>
              </text:list-item>
              <text:list-item text:style-override="id1-3-2-2-9-2-4">
                <text:number>4.</text:number>
                <text:p text:style-name="al">Deze subsidieregeling treedt in werking op de dag na bekendmaking en vervalt met ingang van 31 december 2027. De regeling blijft van kracht voor besluiten die op grond van deze regeling zijn genomen. </text:p>
              </text:list-item>
            </text:list>
          </text:section>
        </text:section>
        <text:section text:name="regeling-sluiting_id1-3-2-3" text:style-name="regeling-sluiting">
          <text:section text:name="slotformulering_id1-3-2-3-1" text:style-name="slotformulering">
            <text:p text:style-name="al">Aldus vastgesteld op 23 april 2024,</text:p>
            <text:p text:style-name="al">Secretaris, Burgemees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8709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9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9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DC.source">Algemene subsidieverordening gemeente Woensdrecht 2023]|[http://lokaleregelgeving.overheid.nl/CVDR694980</meta:user-defined>
    <meta:user-defined meta:name="DCTERMS.alternative">Subsidieregeling ‘Water en Groen gemeente Woensdrecht 2024 – 2027</meta:user-defined>
    <dc:language>nl</dc:language>
    <meta:user-defined meta:name="OVERHEIDop.locatietype/OVERHEIDop.gebiedsmarkering">Gemeente</meta:user-defined>
    <meta:user-defined meta:name="DC.title">Subsidieregeling 'Water en groen' gemeente Woensdrecht 2024 - 2027</meta:user-defined>
    <meta:user-defined meta:name="DCTERMS.W3CDTF/DCTERMS.available">2024-04-29</meta:user-defined>
    <meta:user-defined meta:name="OVERHEIDop.externeBijlage">Bijlage 1 Maatregelen water en groen|exb-2024-17103</meta:user-defined>
    <meta:user-defined meta:name="DCTERMS.W3CDTF/OVERHEIDop.jaargang">2024</meta:user-defined>
    <meta:user-defined meta:name="OVERHEIDop.publicationIssue">187092</meta:user-defined>
    <meta:user-defined meta:name="OVERHEIDop.betreftRegeling">CVDR719153_1</meta:user-defined>
    <meta:user-defined meta:name="OVERHEIDop.GmbID/DC.identifier">gmb-2024-187092</meta:user-defined>
    <meta:user-defined meta:name="xs:date/OVERHEIDop.startdatum">2024-04-30</meta:user-defined>
    <meta:user-defined meta:name="xs:date/OVERHEIDop.einddatum">2027-12-31</meta:user-defined>
    <meta:user-defined meta:name="OVERHEIDop.versieInformatie"/>
  </office:meta>
</office:document-meta>
</file>