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rdenking Anton de Lange 15 mei 2024, Op de Nesserlaan bij het monument t.n.v. Anton de L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een Melding meerjarige evenementenvergunning ontvangen voor de locatie Op de Nesserlaan bij het monument t.n.v. Anton de Lange. De melding is geregistreerd onder zaaknummer Z2024-00001390. De melding betreft Herdenking Anton de Lange 15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3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09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9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390</meta:user-defined>
    <meta:user-defined meta:name="DCTERMS.abstract">Betreft: melding op locatie Op de Nesserlaan bij het monument t.n.v. Anton de Lange</meta:user-defined>
    <dc:language>nl</dc:language>
    <meta:user-defined meta:name="OVERHEIDop.locatietype/OVERHEIDop.gebiedsmarkering">Punt</meta:user-defined>
    <meta:user-defined meta:name="DC.title">Melding Herdenking Anton de Lange 15 mei 2024, Op de Nesserlaan bij het monument t.n.v. Anton de Lange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91</meta:user-defined>
    <meta:user-defined meta:name="OVERHEIDop.GmbID/DC.identifier">gmb-2024-187091</meta:user-defined>
    <meta:user-defined meta:name="OVERHEIDop.versieInformatie"/>
  </office:meta>
</office:document-meta>
</file>