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Renswoude - Verleende omgevingsvergunning - het planologisch mogelijk maken van het uitbreiden van bouwmogelijkheden - nabij Mol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Kenmerk: 82727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: het planologisch mogelijk maken van het uitbreiden van bouwmogelijkhe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nabij Molenstraat 34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: 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: 25 april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/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870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Renswoude - Verleende omgevingsvergunning - het planologisch mogelijk maken van het uitbreiden van bouwmogelijkheden - nabij Molenstraat 3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90</meta:user-defined>
    <meta:user-defined meta:name="OVERHEIDop.GmbID/DC.identifier">gmb-2024-187090</meta:user-defined>
    <meta:user-defined meta:name="OVERHEIDop.versieInformatie"/>
  </office:meta>
</office:document-meta>
</file>