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and­schap­pelijke inri­chting Voer­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de natuurlijke land­schap­pelijke inri­chtingsplan in Voer­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000175.</text:p>
            <text:p text:style-name="common-al">Waarom publiceert de gemeente Voerendaal dit bericht?</text:p>
            <text:p text:style-name="common-al">Met dit bericht laat de gemeente Voerendaal 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9 april 2024. 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08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8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Land­schap­pelijke inri­chting Voer­endaal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82</meta:user-defined>
    <meta:user-defined meta:name="OVERHEIDop.GmbID/DC.identifier">gmb-2024-187082</meta:user-defined>
    <meta:user-defined meta:name="OVERHEIDop.versieInformatie"/>
  </office:meta>
</office:document-meta>
</file>