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0077, het verbreden van de bestaande brug Maardijk over de Weezebeek t.b.v. voetgangers (thv terrein Oranje Nassau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4-2024 11:40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707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7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7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0077</meta:user-defined>
    <meta:user-defined meta:name="DCTERMS.abstract">het verbreden van de bestaande brug Maardijk over de Weezebeek t.b.v. voetgangers (thv terrein Oranje Nassau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0077, het verbreden van de bestaande brug Maardijk over de Weezebeek t.b.v. voetgangers (thv terrein Oranje Nassau).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076</meta:user-defined>
    <meta:user-defined meta:name="OVERHEIDop.GmbID/DC.identifier">gmb-2024-187076</meta:user-defined>
    <meta:user-defined meta:name="OVERHEIDop.versieInformatie"/>
  </office:meta>
</office:document-meta>
</file>