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endurance d.d. 12-05-2024 in de omgeving van het Reindersmeer (start en finish op het evenemententerrein)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Endurance 'de Maasduinen'</text:p>
            <text:p text:style-name="common-al">· Besluitdatum: 23 april 2024</text:p>
            <text:p text:style-name="common-al">· Locatie: Evenemententerrein 't Knikkerven, 5855EN Well L</text:p>
            <text:p text:style-name="common-al">· Zaaknummer: Z2024-0000024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5 jun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53d59497-02e2-11ef-a332-0050560122a3" xlink:type="simple">http://jeleefomgeving.nl/inzien/001681047/53d59497-02e2-11ef-a332-0050560122a3 </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70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6</meta:user-defined>
    <meta:user-defined meta:name="DCTERMS.abstract">Betreft: Evenementenvergunning verleend voor het organiseren van endurance 'de Maasduinen' d.d. 12 mei 2024 in de omgeving van het Reindersmeer in Well L. op d.d…-(locatie gegevens)</meta:user-defined>
    <dc:language>nl</dc:language>
    <meta:user-defined meta:name="OVERHEIDop.locatietype/OVERHEIDop.gebiedsmarkering">Punt</meta:user-defined>
    <meta:user-defined meta:name="DC.title">Besluit op aanvraag voor het organiseren van een endurance d.d. 12-05-2024 in de omgeving van het Reindersmeer (start en finish op het evenemententerrein)  in Well L.</meta:user-defined>
    <meta:user-defined meta:name="OVERHEIDop.datumEindeReactietermijn">2024-06-05</meta:user-defined>
    <meta:user-defined meta:name="OVERHEIDop.terinzageleggingBG">https://jeleefomgeving.nl/inzien/001681047/53d59497-02e2-11ef-a332-0050560122a3</meta:user-defined>
    <meta:user-defined meta:name="DCTERMS.W3CDTF/DCTERMS.available">2024-04-29</meta:user-defined>
    <meta:user-defined meta:name="DCTERMS.W3CDTF/OVERHEIDop.jaargang">2024</meta:user-defined>
    <meta:user-defined meta:name="OVERHEIDop.publicationIssue">187073</meta:user-defined>
    <meta:user-defined meta:name="OVERHEIDop.GmbID/DC.identifier">gmb-2024-187073</meta:user-defined>
    <meta:user-defined meta:name="OVERHEIDop.versieInformatie"/>
  </office:meta>
</office:document-meta>
</file>