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, Brederode 1, 6245PM Eij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het realiseren van een veranda met garagepoort</text:p>
            <text:p text:style-name="common-al">
            <text:span text:style-name="nadrukvet">Locatie: </text:span>Brederode 1, 6245PM Eijsden</text:p>
            <text:p text:style-name="common-al">
            <text:span text:style-name="nadrukvet">Ontvangstdatum:</text:span> 24 april 2024</text:p>
            <text:p text:style-name="common-al">
            <text:span text:style-name="nadrukvet">Kenmerk:</text:span> Z2024-00001263</text:p>
            <text:p text:style-name="common-al">
            <text:span text:style-name="nadrukvet">Procedure</text:span>: Regulier</text:p>
            <text:p text:style-name="common-al">De aanvraag gaat over de activiteit(en):</text:p>
            <text:list text:style-name="id1-3-2-1-1-7">
              <text:list-item text:style-override="id1-3-2-1-1-7-1">
                <text:number>•</text:number>
                <text:p text:style-name="al">het bouwen van een bouwwerk</text:p>
              </text:list-item>
            </text:list>
            <text:p text:style-name="common-al">Dit is een kennisgeving. U kunt geen zienswijze of bezwaar indienen.</text:p>
            <text:p text:style-name="common-al">U kunt deze stukken op afspraak inzien. Voor meer informatie kunt u contact opnemen met de gemeente Eijsden-Margraten via e-mail: vvth@eijsden-margraten.nl of bel 043 458 8488.</text:p>
            <text:p text:style-name="last-al">Het college van burgemeester en wethouders van Eijsden-Margra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187070</text:span><text:line-break/><text:date style:data-style-name="dag" text:fixed="true" text:date-value="2024-04-29"/><text:line-break/><text:date style:data-style-name="jaar" text:fixed="true" text:date-value="2024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7070</text:span><text:date style:data-style-name="nicedate" text:fixed="true" text:date-value="2024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7070</text:span><text:date style:data-style-name="nicedate" text:fixed="true" text:date-value="2024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Eijsden-Margra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1263</meta:user-defined>
    <meta:user-defined meta:name="DCTERMS.abstract">Betreft: Aanvraag op locatie Brederode 1, 6245PM Eijsden</meta:user-defined>
    <dc:language>nl</dc:language>
    <meta:user-defined meta:name="OVERHEIDop.locatietype/OVERHEIDop.gebiedsmarkering">Vlak</meta:user-defined>
    <meta:user-defined meta:name="DC.title">Kennisgeving ontvangst aanvraag omgevingsvergunning, Brederode 1, 6245PM Eijsden</meta:user-defined>
    <meta:user-defined meta:name="DCTERMS.W3CDTF/DCTERMS.available">2024-04-29</meta:user-defined>
    <meta:user-defined meta:name="DCTERMS.W3CDTF/OVERHEIDop.jaargang">2024</meta:user-defined>
    <meta:user-defined meta:name="OVERHEIDop.publicationIssue">187070</meta:user-defined>
    <meta:user-defined meta:name="OVERHEIDop.GmbID/DC.identifier">gmb-2024-187070</meta:user-defined>
    <meta:user-defined meta:name="OVERHEIDop.versieInformatie"/>
  </office:meta>
</office:document-meta>
</file>