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gchels Beachvolleybal toernooi in Megchelen</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burgemeester danwel het college van Oude IJsselstreek, voor zover het ieders bevoegdheden betreft, een besluit genomen op de aanvraag voor het organiseren van het evenement Megchels Beachvolleybal toernooi op 15 juni 2024 op de locatie Oranjeplein in Megchelen.</text:p>
            <text:p text:style-name="common-al">Oranjeplein, Pastoor Mölderstraat, Millingseweg, Gildestraat en Oude Postweg zijn (gedeeltelijk) afgesloten. De wegafsluitingen gelden ook voor de op- en afbouw van het evenement.</text:p>
            <text:p text:style-name="common-al">Het besluit is verzonden op 25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06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evenementenvergunning Megchels Beachvolleybal toernooi in Megchelen</meta:user-defined>
    <meta:user-defined meta:name="DCTERMS.W3CDTF/DCTERMS.available">2024-04-29</meta:user-defined>
    <meta:user-defined meta:name="DCTERMS.W3CDTF/OVERHEIDop.jaargang">2024</meta:user-defined>
    <meta:user-defined meta:name="OVERHEIDop.externeBijlage"> Megchels Beachvolleybal toernooi|exb-2024-17098</meta:user-defined>
    <meta:user-defined meta:name="OVERHEIDop.publicationIssue">187062</meta:user-defined>
    <meta:user-defined meta:name="OVERHEIDop.GmbID/DC.identifier">gmb-2024-187062</meta:user-defined>
    <meta:user-defined meta:name="OVERHEIDop.versieInformatie"/>
  </office:meta>
</office:document-meta>
</file>