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ingetrokken voor het verbouwen van de schuur, Hulteneindsestraat 14, 5125 NH Hulten-1047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 ingetrokken voor het verbouwen van de schuur op het adres Hulteneindsestraat 14, 5125 NH Hulten (1047796).</text:p>
            <text:p text:style-name="common-al">
            
          </text:p>
            <text:p text:style-name="common-al">
            <text:span text:style-name="nadrukvet">Deze aanvraag is ingetrokken. Tegen deze mededeling kan geen bezwaar of beroep</text:span>
          </text:p>
            <text:p text:style-name="last-al">
            <text:span text:style-name="nadrukvet">worden ingestel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706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6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6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796</meta:user-defined>
    <dc:language>nl</dc:language>
    <meta:user-defined meta:name="OVERHEIDop.locatietype/OVERHEIDop.gebiedsmarkering">Punt</meta:user-defined>
    <meta:user-defined meta:name="DC.title">Aanvraag omgevingsvergunning is ingetrokken voor het verbouwen van de schuur, Hulteneindsestraat 14, 5125 NH Hulten-1047796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61</meta:user-defined>
    <meta:user-defined meta:name="OVERHEIDop.GmbID/DC.identifier">gmb-2024-187061</meta:user-defined>
    <meta:user-defined meta:name="OVERHEIDop.versieInformatie"/>
  </office:meta>
</office:document-meta>
</file>