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Chopinlaan 2 t/m 24 en 28, Wagnerhof 5 en 17 t/m 27, 14 t/m 22 en 50 t/m 70 en 74 t/m 7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4 een besluit genomen op de aanvraag met zaaknummer<text:span text:style-name="nadrukvet"> Z2024-00000155</text:span> voor het uitvoeren van groot onderhoud en verduurzamen woningen (39 stuks) op locatie <text:span text:style-name="nadrukvet">Chopinlaan 2 t/m 24 en 28, Wagnerhof 5 en 17 t/m 27, 14 t/m 22 en 50 t/m 70 en 74 t/m 7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Flora- en fauna-activiteit</text:p>
              </text:list-item>
            </text:list>
            <text:p text:style-name="common-al">Ingevolge de Algemene wet bestuursrecht kunnen belanghebbenden binnen zes weken na datum bekendmaking (2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0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chikking op aanvraag op locatie Chopinlaan 2 t/m 24 en 28, Wagnerhof 5 en 17 t/m 27, 14 t/m 22 en 50 t/m 70 en 74 t/m 78 in Terneuzen</meta:user-defined>
    <dc:language>nl</dc:language>
    <meta:user-defined meta:name="OVERHEIDop.locatietype/OVERHEIDop.gebiedsmarkering">Vlak</meta:user-defined>
    <meta:user-defined meta:name="DC.title">Besluit - Chopinlaan 2 t/m 24 en 28, Wagnerhof 5 en 17 t/m 27, 14 t/m 22 en 50 t/m 70 en 74 t/m 78 in Terneuzen</meta:user-defined>
    <meta:user-defined meta:name="DCTERMS.W3CDTF/DCTERMS.available">2024-05-01</meta:user-defined>
    <meta:user-defined meta:name="DCTERMS.W3CDTF/OVERHEIDop.jaargang">2024</meta:user-defined>
    <meta:user-defined meta:name="OVERHEIDop.publicationIssue">187058</meta:user-defined>
    <meta:user-defined meta:name="OVERHEIDop.GmbID/DC.identifier">gmb-2024-187058</meta:user-defined>
    <meta:user-defined meta:name="OVERHEIDop.versieInformatie"/>
  </office:meta>
</office:document-meta>
</file>