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29, 4461AA Goes - Verlengen beslistermijn omgevingsvergunning voor renoveren van een  pand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renoveren van een  pand tot woning op de locatie Korte Vorststraat 29, 4461AA Goes. De aanvraag is geregistreerd onder zaaknummer Z2023-00001942.</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05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5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5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42</meta:user-defined>
    <meta:user-defined meta:name="DCTERMS.abstract">Korte Vorststraat 29, 4461AA Goes - Verlengen beslistermijn omgevingsvergunning voor renoveren van een  pand tot woning</meta:user-defined>
    <dc:language>nl</dc:language>
    <meta:user-defined meta:name="OVERHEIDop.locatietype/OVERHEIDop.gebiedsmarkering">Punt</meta:user-defined>
    <meta:user-defined meta:name="DC.title">Korte Vorststraat 29, 4461AA Goes - Verlengen beslistermijn omgevingsvergunning voor renoveren van een  pand tot woning</meta:user-defined>
    <meta:user-defined meta:name="DCTERMS.W3CDTF/DCTERMS.available">2024-04-29</meta:user-defined>
    <meta:user-defined meta:name="DCTERMS.W3CDTF/OVERHEIDop.jaargang">2024</meta:user-defined>
    <meta:user-defined meta:name="OVERHEIDop.publicationIssue">187056</meta:user-defined>
    <meta:user-defined meta:name="OVERHEIDop.GmbID/DC.identifier">gmb-2024-187056</meta:user-defined>
    <meta:user-defined meta:name="OVERHEIDop.versieInformatie"/>
  </office:meta>
</office:document-meta>
</file>