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Ebberstraat 12, 28 en 34, 5941NN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Ebberstraat 12, 28 en 34, 5941NN Velden</text:span>
          </text:p>
            <text:p text:style-name="common-al">Voor het herbouwen van de bestaande kassen</text:p>
            <text:p text:style-name="common-al">Verzonden op 25 april 2024</text:p>
            <text:p text:style-name="common-al">Kenmerk Z2023-03127</text:p>
            <text:p text:style-name="common-al"/>
            <text:p text:style-name="common-al">
            <text:span text:style-name="nadrukvet">
              <text:span text:style-name="nadrukvet">Inzage</text:span>
            </text:span>
          </text:p>
            <text:p text:style-name="common-al">Het besluit en de bijbehorende bescheiden kunnen gedurende de komende zes weken met ingang van 26 april 2024 tot en met 6 jun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705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5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5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3127</meta:user-defined>
    <meta:user-defined meta:name="DCTERMS.abstract">Betreft:  Beschikking op aanvraag op locatie Ebberstraat 12, 28 en 34, 5941NN Vel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guliere voorbereidingsprocedure  - Ebberstraat 12, 28 en 34, 5941NN Velden</meta:user-defined>
    <meta:user-defined meta:name="DCTERMS.W3CDTF/DCTERMS.available">2024-04-29</meta:user-defined>
    <meta:user-defined meta:name="DCTERMS.W3CDTF/OVERHEIDop.jaargang">2024</meta:user-defined>
    <meta:user-defined meta:name="OVERHEIDop.publicationIssue">187054</meta:user-defined>
    <meta:user-defined meta:name="OVERHEIDop.GmbID/DC.identifier">gmb-2024-187054</meta:user-defined>
    <meta:user-defined meta:name="OVERHEIDop.versieInformatie"/>
  </office:meta>
</office:document-meta>
</file>