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Scouting 4Daagsekamp 13 t/m 20 juli 2024 - Sophiaweg 44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4</text:p>
            <text:p text:style-name="common-al">
            <text:span text:style-name="nadrukvet">Omschrijving: </text:span>Ontheffing art.35 Alcoholwet (Sophiaweg 448 6523 N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143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5-04-2024</text:p>
            <text:p text:style-name="common-al">
            <text:span text:style-name="nadrukvet">Definitieve beschikking verzonden: </text:span>23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pril 2024 tot en met 04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05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5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5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Scouting 4Daagsekamp 13 t/m 20 juli 2024 - Sophiaweg 448 te Nijmeg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052</meta:user-defined>
    <meta:user-defined meta:name="OVERHEIDop.GmbID/DC.identifier">gmb-2024-187052</meta:user-defined>
    <meta:user-defined meta:name="OVERHEIDop.versieInformatie"/>
  </office:meta>
</office:document-meta>
</file>