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style:num-suffix=""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VERDUURZAMEN MAATSCHAPPELIJK VASTGOED” GEMEENTE BRUMMEN </text:p>
      <text:section text:name="regeling_id1-3-2" text:style-name="regeling">
        <text:section text:name="aanhef_id1-3-2-1" text:style-name="aanhef">
          <text:section text:name="preambule_id1-3-2-1-1" text:style-name="preambule">
            <text:p text:style-name="al">Kenmerk Z097250 / D429333</text:p>
            <text:p text:style-name="al"/>
            <text:p text:style-name="al">HET COLLEGE VAN BURGEMEESTER EN WETHOUDERS VAN DE GEMEENTE BRUMMEN;</text:p>
            <text:p text:style-name="al"/>
            <text:p text:style-name="al">Gelet op artikel 4:2 van de Algemene wet bestuursrecht en artikel 2, tweede lid en artikel 3 van de Algemene Subsidieverordening gemeente Brummen:</text:p>
            <text:p text:style-name="al"/>
            <text:p text:style-name="al">Gezien het besluit van 02 april 2024, Z097250/D429333</text:p>
            <text:p text:style-name="al"/>
            <text:p text:style-name="al">Hebben besloten:</text:p>
          </text:section>
        </text:section>
        <text:section text:name="regeling-tekst_id1-3-2-2" text:style-name="regeling-tekst">
          <text:section text:name="artikel_id1-3-2-2-1" text:style-name="artikel">
            <text:p text:style-name="artikel_kop_titel"><text:span text:style-name="artikel_kop_label"/> </text:p>
            <text:p text:style-name="al">1. De “Subsidieregeling tegemoetkoming verduurzamen maatschappelijk vastgoed” vast te stellen.</text:p>
            <text:p text:style-name="al"/>
            <text:p text:style-name="al"/>
          </text:section>
          <text:section text:name="artikel_id1-3-2-2-2" text:style-name="artikel">
            <text:p text:style-name="artikel_kop_titel"><text:span text:style-name="artikel_kop_label">Artikel</text:span> <text:span text:style-name="artikel_kop_nr">1</text:span> Algemene bepalingen en begripsomschrijving</text:p>
            <text:list text:style-name="id1-3-2-2-2-2">
              <text:list-item text:style-override="id1-3-2-2-2-2-1">
                <text:number>1.</text:number>
                <text:p text:style-name="al">Tenzij in deze regeling uitdrukkelijk anders wordt vermeld, gelden de voorwaarden en bepalingen van de Algemene subsidieverordening 2016 (Asv).</text:p>
              </text:list-item>
              <text:list-item text:style-override="id1-3-2-2-2-2-2">
                <text:number>2.</text:number>
                <text:p text:style-name="al">In deze regeling wordt de volgende begrippenlijst gehanteerd:</text:p>
              </text:list-item>
              <text:list-item text:style-override="id1-3-2-2-2-2-3">
                <text:number/>
                <text:p text:style-name="al">a) <text:span text:style-name="nadrukcur">Aanvrager</text:span><text:span text:style-name="nadrukcur">:</text:span> eigenaar van maatschappelijk vastgoed, zoals omschreven in artikel 3, in gemeente Brummen die een aanvraag voor een subsidie op grond van deze subsidieregeling doet;</text:p>
              </text:list-item>
              <text:list-item text:style-override="id1-3-2-2-2-2-4">
                <text:number/>
                <text:p text:style-name="al">b) <text:span text:style-name="nadrukcur">Asv:</text:span> Algemene subsidieverordening gemeente Brummen 2016;</text:p>
              </text:list-item>
              <text:list-item text:style-override="id1-3-2-2-2-2-5">
                <text:number/>
                <text:p text:style-name="al">c) <text:span text:style-name="nadrukcur">Awb:</text:span> Algemene wet bestuursrecht;</text:p>
              </text:list-item>
              <text:list-item text:style-override="id1-3-2-2-2-2-6">
                <text:number/>
                <text:p text:style-name="al">d) <text:span text:style-name="nadrukcur">College:</text:span> college van burgemeester en wethouders van de gemeente Brummen;</text:p>
              </text:list-item>
              <text:list-item text:style-override="id1-3-2-2-2-2-7">
                <text:number/>
                <text:p text:style-name="al">e) <text:span text:style-name="nadrukcur">Maatschappelijk vastgoed niet in eigendom van de gemeente:</text:span> Dit zijn gebouwen binnen de gemeente Brummen, die eigendom zijn van een stichting of vereniging, zonder winstoogmerk. In het gebouw of buurthuis vinden activiteiten op het gebied van cultuur, welzijn en/of ontmoeting plaats voor de inwoners van Brummen. De verenigingen of stichtingen draaien overwegend op vrijwilligers.</text:p>
              </text:list-item>
              <text:list-item text:style-override="id1-3-2-2-2-2-8">
                <text:number/>
                <text:p text:style-name="al">f) <text:span text:style-name="nadrukcur">Maatregelen:</text:span> maatregelen en voorzieningen zoals bedoeld in artikel 4;</text:p>
              </text:list-item>
              <text:list-item text:style-override="id1-3-2-2-2-2-9">
                <text:number/>
                <text:p text:style-name="al">g) <text:span text:style-name="nadrukcur">Werkelijke kosten:</text:span> de kosten van materialen en werkzaamheden voor zover noodzakelijk voor het treffen van maatregelen.</text:p>
              </text:list-item>
              <text:list-item text:style-override="id1-3-2-2-2-2-10">
                <text:number/>
                <text:p text:style-name="al">h) <text:span text:style-name="nadrukcur">Subsidieplafond:</text:span> het totale bedrag dat ten hoogste beschikbaar is gesteld voor verstrekking van subsidies op grond van deze subsidieregeling.</text:p>
              </text:list-item>
              <text:list-item text:style-override="id1-3-2-2-2-2-11">
                <text:number/>
                <text:p text:style-name="al">i) <text:span text:style-name="nadrukcur">Verduurzaming:</text:span> maatregel die gericht is op het verminderen van het energiegebruik, het opwekken van duurzame elektriciteit en duurzame warmte.</text:p>
              </text:list-item>
            </text:list>
            <text:p text:style-name="al"/>
          </text:section>
          <text:section text:name="artikel_id1-3-2-2-3" text:style-name="artikel">
            <text:p text:style-name="artikel_kop_titel"><text:span text:style-name="artikel_kop_label">Artikel</text:span> <text:span text:style-name="artikel_kop_nr">2</text:span> Beleidsdoelen</text:p>
            <text:p text:style-name="al">Deze regeling heeft tot doel het treffen van maatregelen voor maatschappelijk vastgoed, als bedoeld in artikel 4, waarmee aantoonbaar energie wordt bespaard of op een duurzame manier wordt opgewekt. Naast reductie van de energiekosten dragen deze maatregelen ook bij aan de energie- en klimaatdoelstellingen van de gemeente Brummen.</text:p>
            <text:p text:style-name="al"/>
          </text:section>
          <text:section text:name="artikel_id1-3-2-2-4" text:style-name="artikel">
            <text:p text:style-name="artikel_kop_titel"><text:span text:style-name="artikel_kop_label">Artikel</text:span> <text:span text:style-name="artikel_kop_nr">3</text:span> Aanvrager</text:p>
            <text:list text:style-name="id1-3-2-2-4-2">
              <text:list-item text:style-override="id1-3-2-2-4-2-1">
                <text:number>1.</text:number>
                <text:p text:style-name="al">Een maatschappelijke organisatie is een organisatie die activiteiten op het gebied van cultuur, welzijn en/of ontmoeting organiseert in de gemeente Brummen;</text:p>
              </text:list-item>
              <text:list-item text:style-override="id1-3-2-2-4-2-2">
                <text:number>2.</text:number>
                <text:p text:style-name="al">Staat ingeschreven bij de Kamer van Koophandel: én </text:p>
              </text:list-item>
              <text:list-item text:style-override="id1-3-2-2-4-2-3">
                <text:number>3.</text:number>
                <text:p text:style-name="al">Activiteiten organiseert in een gebouw in de gemeente Brummen.</text:p>
              </text:list-item>
            </text:list>
            <text:p text:style-name="al"/>
          </text:section>
          <text:section text:name="artikel_id1-3-2-2-5" text:style-name="artikel">
            <text:p text:style-name="artikel_kop_titel"><text:span text:style-name="artikel_kop_label">Artikel</text:span> <text:span text:style-name="artikel_kop_nr">4</text:span> Maatregelen</text:p>
            <text:list text:style-name="id1-3-2-2-5-2">
              <text:list-item text:style-override="id1-3-2-2-5-2-1">
                <text:number>1.</text:number>
                <text:p text:style-name="al">De maatregelen die voor subsidie in aanmerking komen dienen betrekking te hebben op het verduurzamen van het maatschappelijk vastgoed en/of de installaties daarvan.</text:p>
              </text:list-item>
              <text:list-item text:style-override="id1-3-2-2-5-2-2">
                <text:number>2.</text:number>
                <text:p text:style-name="al">De subsidie op grond van deze subsidieregeling bedraagt nooit meer dan de werkelijke kosten verminderd met de van derden ontvangen of nog te ontvangen tegemoetkomingen (subsidies) in deze kosten.</text:p>
              </text:list-item>
              <text:list-item text:style-override="id1-3-2-2-5-2-3">
                <text:number>3.</text:number>
                <text:p text:style-name="al">Het college kan een aanvraag voor een subsidie op grond van deze subsidieregeling afwijzen indien de maatregelen waarvoor deze wordt aangevraagd onvoldoende aansluiten bij de beleidsdoelen van de gemeente Brummen als bedoeld in artikel 2. </text:p>
              </text:list-item>
            </text:list>
            <text:p text:style-name="al"/>
          </text:section>
          <text:section text:name="artikel_id1-3-2-2-6" text:style-name="artikel">
            <text:p text:style-name="artikel_kop_titel"><text:span text:style-name="artikel_kop_label">Artikel</text:span> <text:span text:style-name="artikel_kop_nr">5</text:span> Subsidieplafond</text:p>
            <text:p text:style-name="al">1. Voor deze regeling geldt een subsidieplafond van 50.000 euro</text:p>
            <text:p text:style-name="al">2. Indien voor het verlenen van subsidie het subsidieplafond zou worden overschreden, wijst het college een aanvraag af.</text:p>
            <text:p text:style-name="al"/>
          </text:section>
          <text:section text:name="artikel_id1-3-2-2-7" text:style-name="artikel">
            <text:p text:style-name="artikel_kop_titel"><text:span text:style-name="artikel_kop_label">Artikel</text:span> <text:span text:style-name="artikel_kop_nr">6</text:span> Aanvraag en toewijzing</text:p>
            <text:list text:style-name="id1-3-2-2-7-2">
              <text:list-item text:style-override="id1-3-2-2-7-2-1">
                <text:number>1.</text:number>
                <text:p text:style-name="al">1. Een verzoek tot subsidieverlening wordt gedaan door een e-formulier. Een volledig ingevuld verzoek bestaat uit:</text:p>
              </text:list-item>
              <text:list-item text:style-override="id1-3-2-2-7-2-2">
                <text:number/>
                <text:p text:style-name="al">a. een gespecificeerde offerte van de te treffen energiebesparende maatregel(en) of duurzame energietechniek(en) door een aannemer met de werkelijke kosten van de maatregelen en financiële onderbouwing;</text:p>
              </text:list-item>
              <text:list-item text:style-override="id1-3-2-2-7-2-3">
                <text:number/>
                <text:p text:style-name="al">b. een betaalbewijs aan de aanvoerder van de werkzaamheden, bij voorkeur direct bij de aanvraag. Mocht de betaling vooraf een probleem geven kan achteraf het betaalbewijs worden aangeleverd.</text:p>
              </text:list-item>
              <text:list-item text:style-override="id1-3-2-2-7-2-4">
                <text:number/>
                <text:p text:style-name="al">c. maatregelen die technisch noodzakelijk en uitsluitend dienstbaar zijn aan de onder artikel 6a bedoelde maatregelen;</text:p>
              </text:list-item>
              <text:list-item text:style-override="id1-3-2-2-7-2-5">
                <text:number/>
                <text:p text:style-name="al">d. bij de aanvraag het energieadvies meesturen als dit is opgesteld;</text:p>
              </text:list-item>
              <text:list-item text:style-override="id1-3-2-2-7-2-6">
                <text:number>2.</text:number>
                <text:p text:style-name="al">Subsidie met een maximum van € 5.000 kan worden aangevraagd voor uitgevoerde maatregelen die aantoonbaar de afgelopen 12 maanden zijn gerealiseerd.</text:p>
              </text:list-item>
              <text:list-item text:style-override="id1-3-2-2-7-2-7">
                <text:number>3.</text:number>
                <text:p text:style-name="al">Het college bevestigt de ontvangst van de aanvraag binnen twee weken.</text:p>
              </text:list-item>
              <text:list-item text:style-override="id1-3-2-2-7-2-8">
                <text:number>4.</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2-9">
                <text:number>5.</text:number>
                <text:p text:style-name="al">Indien de aanvraag niet binnen de aangegeven termijn is gecompleteerd, besluit het college de aanvraag buiten behandeling te stellen.</text:p>
              </text:list-item>
              <text:list-item text:style-override="id1-3-2-2-7-2-10">
                <text:number>6.</text:number>
                <text:p text:style-name="al">Het college handelt aanvragen in volgorde van binnenkomst af. Als moment van binnenkomst geldt: het moment waarop een complete aanvraag binnenkomt. Als een aanvraag, na toepassing van het bepaalde in lid 4, gecompleteerd is, geldt het moment van binnenkomst van de completering als moment van binnenkomst van de aanvraag.</text:p>
              </text:list-item>
              <text:list-item text:style-override="id1-3-2-2-7-2-11">
                <text:number>7.</text:number>
                <text:p text:style-name="al">Aanvragen kunnen worden ingediend vanaf de inwerkingtreding van deze regeling tot en met 1 april 2025 of tot zolang het subsidieplafond bereikt is of nog niet bereikt is.</text:p>
              </text:list-item>
              <text:list-item text:style-override="id1-3-2-2-7-2-12">
                <text:number>8.</text:number>
                <text:p text:style-name="al">Indien het college besluit subsidie te verlenen wordt aan de subsidieontvanger de verplichting opgelegd de realisering van de voorziening daadwerkelijk te voltooien binnen een periode van 3 maanden.</text:p>
              </text:list-item>
              <text:list-item text:style-override="id1-3-2-2-7-2-13">
                <text:number>9.</text:number>
                <text:p text:style-name="al">Indien blijkt dat de aanvrager niet aan de in het achtste lid bedoelde verplichting kan voldoen, kan het College, op verzoek van de aanvrager, in bijzondere gevallen uitstel verlenen. De aanvrager dient een verzoek tot uitstel te doen uiterlijk 1 maand voor het einde van de periode waarbinnen de realisering van de maatregelen voltooid dient te zijn.</text:p>
              </text:list-item>
              <text:list-item text:style-override="id1-3-2-2-7-2-14">
                <text:number>10.</text:number>
                <text:p text:style-name="al">De subsidie is te combineren met landelijke beschikbare subsidies. Bijvoorbeeld met de Investeringssubsidie Duurzame Energie en Energiebesparing (ISDE). Voor investering kan gebruik gemaakt worden van het Nationaal Warmtefonds.</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Onverminderd het bepaalde in artikel 5 en artikel 9 in de Asv wordt de subsidie in ieder geval geweigerd als;</text:p>
            <text:list text:style-name="id1-3-2-2-8-3">
              <text:list-item text:style-override="id1-3-2-2-8-3-1">
                <text:number>a)</text:number>
                <text:p text:style-name="al">De activiteiten niet binnen de doelstelling en reikwijdte van deze regeling passen;</text:p>
              </text:list-item>
              <text:list-item text:style-override="id1-3-2-2-8-3-2">
                <text:number>b)</text:number>
                <text:p text:style-name="al">Wanneer niet voldaan wordt aan de voorwaarden, zoals bedoeld in artikel 6 van deze regeling;</text:p>
              </text:list-item>
              <text:list-item text:style-override="id1-3-2-2-8-3-3">
                <text:number>c)</text:number>
                <text:p text:style-name="al">Het subsidieplafond is bereikt, zoals bedoeld in artikel 5 van deze regeling.</text:p>
              </text:list-item>
              <text:list-item text:style-override="id1-3-2-2-8-3-4">
                <text:number/>
                <text:p text:style-name="al"/>
              </text:list-item>
            </text:list>
          </text:section>
          <text:section text:name="artikel_id1-3-2-2-9" text:style-name="artikel">
            <text:p text:style-name="artikel_kop_titel"><text:span text:style-name="artikel_kop_label">Artikel</text:span> <text:span text:style-name="artikel_kop_nr">8</text:span> Bevoegdheid college</text:p>
            <text:p text:style-name="al">Het college toetst de aanvraag aan artikel 2, 3, 4, 5 en 6 en is bevoegd om:</text:p>
            <text:list text:style-name="id1-3-2-2-9-3">
              <text:list-item text:style-override="id1-3-2-2-9-3-1">
                <text:number>-</text:number>
                <text:p text:style-name="al">aanvullende informatie te vragen die nodig is ter beoordeling van de aanvraag;</text:p>
              </text:list-item>
              <text:list-item text:style-override="id1-3-2-2-9-3-2">
                <text:number/>
                <text:p text:style-name="al"> met inachtneming van het bepaalde in deze regeling, een besluit te nemen;</text:p>
              </text:list-item>
              <text:list-item text:style-override="id1-3-2-2-9-3-3">
                <text:number>-</text:number>
                <text:p text:style-name="al">nadere voorwaarden te verbinden aan een besluit om een subsidie te verstrekken.</text:p>
              </text:list-item>
              <text:list-item text:style-override="id1-3-2-2-9-3-4">
                <text:number/>
                <text:p text:style-name="al"/>
              </text:list-item>
            </text:list>
          </text:section>
          <text:section text:name="artikel_id1-3-2-2-10" text:style-name="artikel">
            <text:p text:style-name="artikel_kop_titel"><text:span text:style-name="artikel_kop_label">Artikel</text:span> <text:span text:style-name="artikel_kop_nr">9</text:span> Mandatering</text:p>
            <text:p text:style-name="al">Het college kan de uitvoering van deze regeling mandateren binnen de gemeentelijke organisatie of een andere organisatie.</text:p>
            <text:p text:style-name="al"/>
          </text:section>
          <text:section text:name="artikel_id1-3-2-2-11" text:style-name="artikel">
            <text:p text:style-name="artikel_kop_titel"><text:span text:style-name="artikel_kop_label">Artikel</text:span> <text:span text:style-name="artikel_kop_nr">10</text:span> Uitbetaling</text:p>
            <text:p text:style-name="al">Uitbetaling vindt plaats aan de aanvrager, mits een gespecificeerde offerte wordt aangeleverd bij de aanvraag. Een betalingsbewijs van de uitvoering dient aangeleverd te worden ter bevestiging van uitvoering van de isolatiemaatregelen</text:p>
            <text:p text:style-name="al"/>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subsidieregeling nadere regels vaststellen.</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Voor zover strikte toepassing van deze regeling naar het oordeel van het college leidt tot een niet voorziene en onbillijke situatie, kan het college afwijken van de bepalingen in deze regeling.</text:p>
            <text:p text:style-name="al"/>
          </text:section>
          <text:section text:name="artikel_id1-3-2-2-14" text:style-name="artikel">
            <text:p text:style-name="artikel_kop_titel"><text:span text:style-name="artikel_kop_label">Artikel</text:span> <text:span text:style-name="artikel_kop_nr">13</text:span> Inwerkingtreding, beëindiging regeling en citeertitel</text:p>
            <text:p text:style-name="al">Deze regeling treedt in werking op de dag na de bekendmaking ervan en vervalt op 31 december 2025 of zoveel eerder als het subsidieplafond als bedoeld in artikel 5 is bereikt. Deze regeling wordt aangehaald als “Subsidieregeling verduurzamen maatschappelijk vastgoed”. </text:p>
            <text:p text:style-name="al"/>
          </text:section>
          <text:section text:name="artikel_id1-3-2-2-1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02 april 2024. </text:span></text:p>
            <text:p><text:span text:style-name="functie">Het college B&amp;W van de gemeente Brummen.</text:span></text:p>
            <text:p><text:span text:style-name="functie">Secretaris H. Matser</text:span></text:p>
            <text:p><text:span text:style-name="functie">Burgemeester G. van Rumund</text:span></text:p>
            <text:p><text:span text:style-name="functie"/></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ekst Voorlichting Subsidie om Maatschappelijk vastgoed duurzamer te maken</text:p>
          <text:p text:style-name="al"/>
          <text:section text:name="artikel_id1-3-2-4-3" text:style-name="artikel">
            <text:p text:style-name="artikel_kop_titel"><text:span text:style-name="artikel_kop_label">Waarom bestaat deze subsidie?</text:span> </text:p>
            <text:p text:style-name="al">
            <text:span text:style-name="nadrukcur">
              <text:span text:style-name="nadrukvet">Niet genoeg geld voor energiezuinig maken</text:span>
            </text:span>
          </text:p>
          </text:section>
          <text:p text:style-name="al">Buurthuizen, verenigingen, stichtingen, kerken en culturele organisaties hebben te maken met hoge energiekosten voor hun gebouwen. Veel van deze organisaties willen aan de slag met het energiezuinig maken van hun gebouwen. Of met het opwekken van duurzame energie. Maar ze geven aan dat ze hiervoor niet genoeg geld hebben.</text:p>
          <text:p text:style-name="al"/>
          <text:p text:style-name="al">
          <text:span text:style-name="nadrukvet">
            <text:span text:style-name="nadrukcur">De gemeente ondersteunt met een subsidie</text:span>
          </text:span>
        </text:p>
          <text:p text:style-name="al">We ondersteunen deze maatschappelijke organisaties financieel met een subsidie. De subsidie is bedoeld voor maatregelen waarmee energie wordt bespaard. Of waarmee energie op een duurzame manier wordt opgewekt. De organisaties besparen hierdoor op de energierekening. Ook past energiebesparing en het opwekken van duurzame energie bij onze duurzaamheidsplannen.</text:p>
          <text:p text:style-name="al"/>
          <text:p text:style-name="al">
          <text:span text:style-name="nadrukcur">
            <text:span text:style-name="nadrukvet">Deze partijen komen in aanmerking</text:span>
          </text:span>
        </text:p>
          <text:p text:style-name="al">Sociaal-culturele en maatschappelijke organisaties zonder winstoogmerk (non-profits) in de gemeente Brummen met een gebouw in de gemeente Brummen kunnen gebruikmaken van de subsidie. Het gaat bijvoorbeeld om buurthuizen, stichtingen, geloofshuizen en culturele organisaties.</text:p>
          <text:p text:style-name="al">Eigenaren van gebouwen kunnen de subsidie aanvragen.</text:p>
          <text:p text:style-name="al"/>
          <text:p text:style-name="al">
          <text:span text:style-name="nadrukcur">
            <text:span text:style-name="nadrukvet">Subsidie aanvragen</text:span>
          </text:span>
        </text:p>
          <text:p text:style-name="al">U vraagt de subsidie makkelijk aan met e-Herkenning.</text:p>
          <text:p text:style-name="al"/>
          <text:p text:style-name="al">Wat u verder moet weten</text:p>
          <text:p text:style-name="al">- De aanvrager geeft hierbij een overzicht van de maatregelen/technieken, een indicatie van de energiebesparing en de kosten. Dit wordt onderbouwd met offertes.</text:p>
          <text:p text:style-name="al">- De gemeente behandelt aanvragen in volgorde van binnenkomst.</text:p>
          <text:p text:style-name="al">- Per gebouw is maximaal 5.000 beschikbaar. Het subsidieplafond is maximaal € 50.000.</text:p>
          <text:p text:style-name="al"/>
          <text:p text:style-name="al">
          <text:span text:style-name="nadrukvet">
            <text:span text:style-name="nadrukcur">De provincie ondersteunt verduurzaming met een lening</text:span>
          </text:span>
        </text:p>
          <text:p text:style-name="al">De lening bedraagt minimaal € 10.000 en maximaal 250.000 met een looptijd van maximaal 15 jaar en een rente van 2% per jaar.</text:p>
          <text:p text:style-name="al"/>
        </text:section>
        <text:section text:name="nota-toelichting_id1-3-2-5" text:style-name="nota-toelichting">
          <text:section text:name="ondertekening_id1-3-2-5-1"/>
        </text:section>
        <text:section text:name="nota-toelichting_id1-3-2-6" text:style-name="nota-toelichting">
          <text:section text:name="ondertekening_id1-3-2-6-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704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4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4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Natuur en milieu | Organisatie en beleid</meta:user-defined>
    <meta:user-defined meta:name="DC.source">artikel 160 van de Gemeentewet]|[1.0:c:BWBR0005416&amp;artikel=160&amp;g=2024-01-31</meta:user-defined>
    <meta:user-defined meta:name="DC.source">artikel 4:2 van de Algemene wet bestuursrecht]|[1.0:c:BWBR0005537&amp;artikel=4%3A2&amp;g=2024-01-01</meta:user-defined>
    <meta:user-defined meta:name="DC.source">Algemen Subsidieverordening gemeente Brummen 2016]|[https://lokaleregelgeving.overheid.nl/CVDR430203/2</meta:user-defined>
    <meta:user-defined meta:name="OVERHEIDop.referentienummer">Z097250 / D429333</meta:user-defined>
    <meta:user-defined meta:name="DCTERMS.alternative">Subsidieregeling verduurzamen maatschappelijk vastgoed</meta:user-defined>
    <dc:language>nl</dc:language>
    <meta:user-defined meta:name="OVERHEIDop.locatietype/OVERHEIDop.gebiedsmarkering">Gemeente</meta:user-defined>
    <meta:user-defined meta:name="DC.title">“SUBSIDIEREGELING VERDUURZAMEN MAATSCHAPPELIJK VASTGOED” GEMEENTE BRUMMEN</meta:user-defined>
    <meta:user-defined meta:name="DCTERMS.W3CDTF/DCTERMS.available">2024-04-29</meta:user-defined>
    <meta:user-defined meta:name="DCTERMS.W3CDTF/OVERHEIDop.jaargang">2024</meta:user-defined>
    <meta:user-defined meta:name="OVERHEIDop.publicationIssue">187045</meta:user-defined>
    <meta:user-defined meta:name="OVERHEIDop.betreftRegeling">CVDR719151_1</meta:user-defined>
    <meta:user-defined meta:name="xs:date/OVERHEIDop.startdatum">2024-04-30</meta:user-defined>
    <meta:user-defined meta:name="xs:date/OVERHEIDop.einddatum">2025-12-31</meta:user-defined>
    <meta:user-defined meta:name="OVERHEIDop.GmbID/DC.identifier">gmb-2024-187045</meta:user-defined>
    <meta:user-defined meta:name="OVERHEIDop.versieInformatie"/>
  </office:meta>
</office:document-meta>
</file>