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seveldlaan 18 3768GM Soest, kappen van twee esdoorns</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720523 voor een omgevingsvergunning voor het kappen van twee esdoorns op locatie Vosseveldlaan 18 3768GM Soest. De vergunning is toegekend en is verzonden op 26-04-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0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0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0523</meta:user-defined>
    <meta:user-defined meta:name="DCTERMS.abstract">kappen van twee esdoorn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osseveldlaan 18 3768GM Soest, kappen van twee esdoorns</meta:user-defined>
    <meta:user-defined meta:name="DCTERMS.W3CDTF/DCTERMS.available">2024-04-29</meta:user-defined>
    <meta:user-defined meta:name="DCTERMS.W3CDTF/OVERHEIDop.jaargang">2024</meta:user-defined>
    <meta:user-defined meta:name="OVERHEIDop.publicationIssue">187043</meta:user-defined>
    <meta:user-defined meta:name="OVERHEIDop.GmbID/DC.identifier">gmb-2024-187043</meta:user-defined>
    <meta:user-defined meta:name="OVERHEIDop.versieInformatie"/>
  </office:meta>
</office:document-meta>
</file>