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bouwen van een bijgebouw - Provincialeweg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anuari 2024 een besluit genomen op de aanvraag met zaaknummer 2023004141 voor het bouwen van een bijgebouw op locatie Provincialeweg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4141</meta:user-defined>
    <dc:language>nl</dc:language>
    <meta:user-defined meta:name="OVERHEIDop.locatietype/OVERHEIDop.gebiedsmarkering">Punt</meta:user-defined>
    <meta:user-defined meta:name="DC.title">Besluit op aanvraag: Omgevingsvergunning (regulier). voor het bouwen van een bijgebouw - Provincialeweg 1 in Open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04</meta:user-defined>
    <meta:user-defined meta:name="OVERHEIDop.GmbID/DC.identifier">gmb-2024-18704</meta:user-defined>
    <meta:user-defined meta:name="OVERHEIDop.versieInformatie"/>
  </office:meta>
</office:document-meta>
</file>