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 vergunning (kenmerk 1100308) Trompstraat 31 Leidschendam verjaardagsfeest met wegafsuiting en springkussen op 1 juni van 11.00 tot 17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een kleinschalig feestje voor een verjaardag. Met een springkussen, en gedeelte van de straat afgesoten ter hoogte van nummer 31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03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 vergunning (kenmerk 1100308) Trompstraat 31 Leidschendam verjaardagsfeest met wegafsuiting en springkussen op 1 juni van 11.00 tot 17.00</meta:user-defined>
    <meta:user-defined meta:name="DCTERMS.W3CDTF/DCTERMS.available">2024-04-29</meta:user-defined>
    <meta:user-defined meta:name="DCTERMS.W3CDTF/OVERHEIDop.jaargang">2024</meta:user-defined>
    <meta:user-defined meta:name="OVERHEIDop.externeBijlage">Streetview plaatsing object (1)|exb-2024-17095</meta:user-defined>
    <meta:user-defined meta:name="OVERHEIDop.externeBijlage">overzicht straten (1)|exb-2024-17096</meta:user-defined>
    <meta:user-defined meta:name="OVERHEIDop.publicationIssue">187038</meta:user-defined>
    <meta:user-defined meta:name="OVERHEIDop.GmbID/DC.identifier">gmb-2024-187038</meta:user-defined>
    <meta:user-defined meta:name="OVERHEIDop.versieInformatie"/>
  </office:meta>
</office:document-meta>
</file>