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o Patriastraat en De Oranjeboom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leg van een glasvezelnetwerk.</text:p>
            <text:p text:style-name="common-al">Aanvrager: Artemis ITS GmbH</text:p>
            <text:p text:style-name="common-al">Zaaknummer: 12768267</text:p>
            <text:p text:style-name="common-al">DSO nummer: 2024042400192</text:p>
            <text:p text:style-name="common-al">Ontvangstdatum melding: 24-04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0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7087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Pro Patriastraat en De Oranjeboom, Zaanda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26</meta:user-defined>
    <meta:user-defined meta:name="OVERHEIDop.GmbID/DC.identifier">gmb-2024-187026</meta:user-defined>
    <meta:user-defined meta:name="OVERHEIDop.versieInformatie"/>
  </office:meta>
</office:document-meta>
</file>