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leggen van een inrit aan Montfortlaan 21 5688XJ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5-04-2024 een omgevingsvergunning verleend. De gemeente geeft hiermee toestemming voor het aanleggen van een inrit aan Montfortlaan 21 5688XJ Oirschot. Het kenmerk van de gemeente voor deze zaak is 08235230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87023</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023</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023</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2352302</meta:user-defined>
    <meta:user-defined meta:name="DCTERMS.abstract">aanleggen van een inrit</meta:user-defined>
    <dc:language>nl</dc:language>
    <meta:user-defined meta:name="OVERHEIDop.locatietype/OVERHEIDop.gebiedsmarkering">Vlak</meta:user-defined>
    <meta:user-defined meta:name="OVERHEIDop.locatietype/OVERHEIDop.gebiedsmarkering">Punt</meta:user-defined>
    <meta:user-defined meta:name="DC.title">Vergunning voor het aanleggen van een inrit aan Montfortlaan 21 5688XJ Oirschot</meta:user-defined>
    <meta:user-defined meta:name="DCTERMS.W3CDTF/DCTERMS.available">2024-04-29</meta:user-defined>
    <meta:user-defined meta:name="DCTERMS.W3CDTF/OVERHEIDop.jaargang">2024</meta:user-defined>
    <meta:user-defined meta:name="OVERHEIDop.publicationIssue">187023</meta:user-defined>
    <meta:user-defined meta:name="OVERHEIDop.GmbID/DC.identifier">gmb-2024-187023</meta:user-defined>
    <meta:user-defined meta:name="OVERHEIDop.versieInformatie"/>
  </office:meta>
</office:document-meta>
</file>