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dde Dirks Kat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Hidde Dirks Katstraat 5, 9161 AZ: afwijken van regels in het omgevingsplan 23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701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idde Dirks Katstraat 5 in Holl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9</meta:user-defined>
    <meta:user-defined meta:name="OVERHEIDop.GmbID/DC.identifier">gmb-2024-187019</meta:user-defined>
    <meta:user-defined meta:name="OVERHEIDop.versieInformatie"/>
  </office:meta>
</office:document-meta>
</file>