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Stadhuis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Stadhuisstraat te Tilburg</text:span>
          </text:p>
            <text:p text:style-name="common-al">De gemeente Tilburg heeft een Evenementenvergunning (art. 26 APV - categorie B) verleend. De gemeente geeft hiermee toestemming voor het muziekevenement Koningsnacht/dag in de Stadhuisstraat te Tilburg en is geregistreerd onder Z-HZ_EVE-2023-04256.</text:p>
            <text:p text:style-name="common-al">Het evemement vindt plaats op:</text:p>
            <text:list text:style-name="id1-3-2-1-1-4">
              <text:list-item text:style-override="id1-3-2-1-1-4-1">
                <text:number>•</text:number>
                <text:p text:style-name="al">26 april 2024 van 16.00 uur tot 27 april tot 01.00 uur</text:p>
              </text:list-item>
              <text:list-item text:style-override="id1-3-2-1-1-4-2">
                <text:number>•</text:number>
                <text:p text:style-name="al">27 april 2024 van 12.00 uur tot 28 april 2024 tot 01.00 uur</text:p>
              </text:list-item>
            </text:list>
            <text:p text:style-name="common-al">Opbouw: 22 en 23 april 2024 tussen 08.00 en 22.00 uur.</text:p>
            <text:p text:style-name="common-al">Afbouw: 28 en 29 april 2024 tussen 08.00 en 22.00 uur (direct na afloop van het evenement mogen enkel geluidsarme werkzaamheden plaatsvinden voor bijvoorbeeld het veiligstellen van de apparat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0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3-04256</meta:user-defined>
    <meta:user-defined meta:name="DCTERMS.abstract">Z-HZ_EVE-2023-04256 - 2024 0426 en 0427-B-Koningsnacht/dag in de Stadhuisstraat</meta:user-defined>
    <dc:language>nl</dc:language>
    <meta:user-defined meta:name="OVERHEIDop.locatietype/OVERHEIDop.gebiedsmarkering">Punt</meta:user-defined>
    <meta:user-defined meta:name="DC.title">Besluit Evenementenvergunning  (art. 26 APV - categorie B), Stadhuisstraat te Tilburg</meta:user-defined>
    <meta:user-defined meta:name="DCTERMS.W3CDTF/DCTERMS.available">2024-04-29</meta:user-defined>
    <meta:user-defined meta:name="DCTERMS.W3CDTF/OVERHEIDop.jaargang">2024</meta:user-defined>
    <meta:user-defined meta:name="OVERHEIDop.publicationIssue">187016</meta:user-defined>
    <meta:user-defined meta:name="OVERHEIDop.GmbID/DC.identifier">gmb-2024-187016</meta:user-defined>
    <meta:user-defined meta:name="OVERHEIDop.versieInformatie"/>
  </office:meta>
</office:document-meta>
</file>