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plaatsen van een keerwand Zuidzijde 66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Omgevingsdienst Midden-Holland (ODMH) namens gemeente Bodegraven-Reeuwijk besloten om de beslistermijn van de aanvraag met kenmerk 2024-00004563 voor het tijdelijk plaatsen van een keerwand op de locatie Zuidzijde 66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56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tijdelijk plaatsen van een keerwand Zuidzijde 66 Bodegra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5</meta:user-defined>
    <meta:user-defined meta:name="OVERHEIDop.GmbID/DC.identifier">gmb-2024-187015</meta:user-defined>
    <meta:user-defined meta:name="OVERHEIDop.versieInformatie"/>
  </office:meta>
</office:document-meta>
</file>