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erseweg 40 DELA Oosterhout het aanpassen van buitenbewegwijzering aan Veerseweg 40, 4901 Z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40, 4901 ZE Oosterhout,</text:span> DELA Oosterhout het aanpassen van buitenbewegwijzering (referentienummer 1044323 ontvangen 16-04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common-al">contactformulier <text:span text:style-name="nadrukondlijn">https://</text:span><text:a xlink:href="https://www.oosterhout.nl/contact-1/contactformulier" xlink:type="simple">www.oosterhout.nl/contact-1/contactformulier</text:a>. </text:p>
            <text:p text:style-name="common-al">
            
          </text:p>
            <text:p text:style-name="last-al">Gelieve <text:span text:style-name="nadrukvet">het referentienummer 1044323</text:span>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323</meta:user-defined>
    <dc:language>nl</dc:language>
    <meta:user-defined meta:name="OVERHEIDop.locatietype/OVERHEIDop.gebiedsmarkering">Punt</meta:user-defined>
    <meta:user-defined meta:name="DC.title">Aanvraag vergunning voor Veerseweg 40 DELA Oosterhout het aanpassen van buitenbewegwijzering aan Veerseweg 40, 4901 ZE Oosterhou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11</meta:user-defined>
    <meta:user-defined meta:name="OVERHEIDop.GmbID/DC.identifier">gmb-2024-187011</meta:user-defined>
    <meta:user-defined meta:name="OVERHEIDop.versieInformatie"/>
  </office:meta>
</office:document-meta>
</file>