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ieuwendijk 47 en Willem Alexanderlaan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4 april 2024:</text:p>
            <text:p text:style-name="common-al">- <text:span text:style-name="nadrukvet">Nieuwendijk 47 en Willem Alexanderlaan 2 te Someren</text:span> inzake het splitsen van een café in twee woonhuizen met afwijken van de bestemm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700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0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0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38735</meta:user-defined>
    <meta:user-defined meta:name="DCTERMS.abstract">Splitsen van een café in twee woonhuizen met afwijken van de bestemming Nieuwendijk 47 en Willem Alexanderlaan 2</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Nieuwendijk 47 en Willem Alexanderlaan 2 te Someren</meta:user-defined>
    <meta:user-defined meta:name="DCTERMS.W3CDTF/DCTERMS.available">2024-05-02</meta:user-defined>
    <meta:user-defined meta:name="DCTERMS.W3CDTF/OVERHEIDop.jaargang">2024</meta:user-defined>
    <meta:user-defined meta:name="OVERHEIDop.publicationIssue">187002</meta:user-defined>
    <meta:user-defined meta:name="OVERHEIDop.GmbID/DC.identifier">gmb-2024-187002</meta:user-defined>
    <meta:user-defined meta:name="OVERHEIDop.versieInformatie"/>
  </office:meta>
</office:document-meta>
</file>