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schuur dmv een aanbouw aan Westdijk 28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28 Zuidschermer</text:span>: het vergroten van de schuur dmv een aanbouw </text:p>
            <text:p text:style-name="common-al">Datum ontvangst: 23 december 2023.</text:p>
            <text:p text:style-name="common-al">Zaaknummer: 000059738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0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382</meta:user-defined>
    <dc:language>nl</dc:language>
    <meta:user-defined meta:name="OVERHEIDop.locatietype/OVERHEIDop.gebiedsmarkering">Adres</meta:user-defined>
    <meta:user-defined meta:name="DC.title">Aanvraag vergunning voor het vergroten van de schuur dmv een aanbouw aan Westdijk 28 te Zuidscherm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00</meta:user-defined>
    <meta:user-defined meta:name="OVERHEIDop.GmbID/DC.identifier">gmb-2024-18700</meta:user-defined>
    <meta:user-defined meta:name="OVERHEIDop.versieInformatie"/>
  </office:meta>
</office:document-meta>
</file>