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Feiko Cloc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in de afgelopen periode de volgende aanvraag om omgevingsvergunning door de aanvrager is ingetrokken:</text:p>
            <text:p text:style-name="common-al">Voor: het splitsen van een woning</text:p>
            <text:p text:style-name="common-al">Locatie: Feiko Clockstraat 10, 9665 BA  Oude Pekela</text:p>
            <text:p text:style-name="last-al">Datum intrekking: 18 maart 2024 (zaaknummer P2024-005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8699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99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2024-0051</meta:user-defined>
    <meta:user-defined meta:name="DCTERMS.abstract">Ingetrokken aanvraag omgevingsvergunning, Feiko Clockstraat 10 voor het splitsen van een woning.</meta:user-defined>
    <dc:language>nl</dc:language>
    <meta:user-defined meta:name="OVERHEIDop.locatietype/OVERHEIDop.gebiedsmarkering">Adres</meta:user-defined>
    <meta:user-defined meta:name="DC.title">Ingetrokken aanvraag omgevingsvergunning, Feiko Clockstraat 10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6997</meta:user-defined>
    <meta:user-defined meta:name="OVERHEIDop.GmbID/DC.identifier">gmb-2024-186997</meta:user-defined>
    <meta:user-defined meta:name="OVERHEIDop.versieInformatie"/>
  </office:meta>
</office:document-meta>
</file>