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r)bouwen van een woning met bijgebouwen aan Voldijnseweg 9 5091KK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5-04-2024 een omgevingsvergunning verleend. De gemeente geeft hiermee toestemming voor het (her)bouwen van een woning met bijgebouwen aan Voldijnseweg 9 5091KK Oost West en Middelbeers. Het kenmerk van de gemeente voor deze zaak is 08234908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699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9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9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49084</meta:user-defined>
    <meta:user-defined meta:name="DCTERMS.abstract">(her)bouwen van een woning met bijgebouwen</meta:user-defined>
    <dc:language>nl</dc:language>
    <meta:user-defined meta:name="OVERHEIDop.locatietype/OVERHEIDop.gebiedsmarkering">Vlak</meta:user-defined>
    <meta:user-defined meta:name="OVERHEIDop.locatietype/OVERHEIDop.gebiedsmarkering">Punt</meta:user-defined>
    <meta:user-defined meta:name="DC.title">Vergunning voor het (her)bouwen van een woning met bijgebouwen aan Voldijnseweg 9 5091KK Oost West en Middelbeers</meta:user-defined>
    <meta:user-defined meta:name="DCTERMS.W3CDTF/DCTERMS.available">2024-04-29</meta:user-defined>
    <meta:user-defined meta:name="DCTERMS.W3CDTF/OVERHEIDop.jaargang">2024</meta:user-defined>
    <meta:user-defined meta:name="OVERHEIDop.publicationIssue">186993</meta:user-defined>
    <meta:user-defined meta:name="OVERHEIDop.GmbID/DC.identifier">gmb-2024-186993</meta:user-defined>
    <meta:user-defined meta:name="OVERHEIDop.versieInformatie"/>
  </office:meta>
</office:document-meta>
</file>