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ntelmeeuwpad ong IJmuiden, tijdelijk (9 maanden) plaatsen 4 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ntelmeeuwpad ong IJmuiden, tijdelijk (9 maanden) plaatsen 4 containers</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last-al">Mantelmeeuwpad ong IJmuiden, tijdelijk (9 maanden) plaatsen 4 containers (31-12-2023) 0453342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9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4215</meta:user-defined>
    <dc:language>nl</dc:language>
    <meta:user-defined meta:name="OVERHEIDop.locatietype/OVERHEIDop.gebiedsmarkering">Vlak</meta:user-defined>
    <meta:user-defined meta:name="DC.title">Ingediende aanvraag omgevingsvergunning Mantelmeeuwpad ong IJmuiden, tijdelijk (9 maanden) plaatsen 4 containers</meta:user-defined>
    <meta:user-defined meta:name="DCTERMS.W3CDTF/DCTERMS.available">2024-01-10</meta:user-defined>
    <meta:user-defined meta:name="DCTERMS.W3CDTF/OVERHEIDop.jaargang">2024</meta:user-defined>
    <meta:user-defined meta:name="OVERHEIDop.publicationIssue">18698</meta:user-defined>
    <meta:user-defined meta:name="OVERHEIDop.GmbID/DC.identifier">gmb-2024-18698</meta:user-defined>
    <meta:user-defined meta:name="OVERHEIDop.versieInformatie"/>
  </office:meta>
</office:document-meta>
</file>