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visie aanvraag voor het renoveren en uitbreiden van de woning op het perceel Van de Polplein 3,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revisie aanvraag voor het renoveren en uitbreiden van de woning op het perceel Van de Polplein 3, 3815 ZA Amersfoort</text:span>
          </text:p>
            <text:p text:style-name="common-al">De Gemeente Amersfoort heeft op 23-04-2024 een aanvraag voor een omgevingsvergunning ontvangen voor het revisie aanvraag voor het renoveren en uitbreiden van de woning op het perceel Van de Polplein 3, 3815 ZA Amersfoort, met kenmerk CLZ-0001261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9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5</meta:user-defined>
    <dc:language>nl</dc:language>
    <meta:user-defined meta:name="OVERHEIDop.locatietype/OVERHEIDop.gebiedsmarkering">Punt</meta:user-defined>
    <meta:user-defined meta:name="DC.title">Ontvangen aanvraag omgevingsvergunning voor het revisie aanvraag voor het renoveren en uitbreiden van de woning op het perceel Van de Polplein 3, 3815 ZA Amersfoort</meta:user-defined>
    <meta:user-defined meta:name="DCTERMS.W3CDTF/DCTERMS.available">2024-04-29</meta:user-defined>
    <meta:user-defined meta:name="DCTERMS.W3CDTF/OVERHEIDop.jaargang">2024</meta:user-defined>
    <meta:user-defined meta:name="OVERHEIDop.publicationIssue">186979</meta:user-defined>
    <meta:user-defined meta:name="OVERHEIDop.GmbID/DC.identifier">gmb-2024-186979</meta:user-defined>
    <meta:user-defined meta:name="OVERHEIDop.versieInformatie"/>
  </office:meta>
</office:document-meta>
</file>