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a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 Foarwei 31a, het organiseren van de paardendagen Driezum-Wâlterswâld op 25 tot en met 27 juli 2024, (aanvraag is ontvangen op 24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Foarwei 31a Wâlterswâl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960</meta:user-defined>
    <meta:user-defined meta:name="OVERHEIDop.GmbID/DC.identifier">gmb-2024-186960</meta:user-defined>
    <meta:user-defined meta:name="OVERHEIDop.versieInformatie"/>
  </office:meta>
</office:document-meta>
</file>