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wijzigen gebruik van het pand tbv kamerverhuur, Eckartseweg Noord 270 5623M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V21/46271-001</text:p>
            <text:p text:style-name="common-al">Omschrijving: HEROVERWEGING wijzigen gebruik van het pand tbv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kartseweg Noord 270 5623MP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08-03-2024</text:p>
            <text:p text:style-name="common-al">De beslissing ligt vanaf 29-04-2024 tot het einde van de beroeptermijn ter inzage op het Inwonersplein (Stadhuis), Stadhuisplein 1, Eindhoven.</text:p>
            <text:p text:style-name="common-al">Eveneens ligt de <text:a xlink:href="https://publicaties.eindhoven.nl/zoeken?zoekwoord=V21/46271-00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71-001</meta:user-defined>
    <meta:user-defined meta:name="DCTERMS.abstract">HEROVERWEGING wijzigen gebruik van het pand tbv kamerverhuur</meta:user-defined>
    <dc:language>nl</dc:language>
    <meta:user-defined meta:name="OVERHEIDop.locatietype/OVERHEIDop.gebiedsmarkering">Punt</meta:user-defined>
    <meta:user-defined meta:name="DC.title">Besluit op bezwaar: HEROVERWEGING wijzigen gebruik van het pand tbv kamerverhuur, Eckartseweg Noord 270 5623MP Eindhoven Gemeente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58</meta:user-defined>
    <meta:user-defined meta:name="OVERHEIDop.GmbID/DC.identifier">gmb-2024-186958</meta:user-defined>
    <meta:user-defined meta:name="OVERHEIDop.versieInformatie"/>
  </office:meta>
</office:document-meta>
</file>