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gedeelte woonfunctie wordt verbouwd tot horecafunctie), Dorpsstraat 23, 5768C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4 een aanvraag omgevingsvergunning ontvangen voor het verbouwen van een woning (gedeelte woonfunctie wordt verbouwd tot horecafunctie) op locatie Dorpsstraat 23, 5768CD Meijel. De aanvraag is geregistreerd onder zaaknummer Z2024-0000158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9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5</meta:user-defined>
    <meta:user-defined meta:name="DCTERMS.abstract">Betreft: Aanvraag op locatie Dorpsstraat 23, 5768CD Meijel</meta:user-defined>
    <dc:language>nl</dc:language>
    <meta:user-defined meta:name="OVERHEIDop.locatietype/OVERHEIDop.gebiedsmarkering">Vlak</meta:user-defined>
    <meta:user-defined meta:name="DC.title">Aanvraag omgevingsvergunning voor verbouwen van een woning (gedeelte woonfunctie wordt verbouwd tot horecafunctie), Dorpsstraat 23, 5768CD Meijel</meta:user-defined>
    <meta:user-defined meta:name="DCTERMS.W3CDTF/DCTERMS.available">2024-04-29</meta:user-defined>
    <meta:user-defined meta:name="DCTERMS.W3CDTF/OVERHEIDop.jaargang">2024</meta:user-defined>
    <meta:user-defined meta:name="OVERHEIDop.publicationIssue">186956</meta:user-defined>
    <meta:user-defined meta:name="OVERHEIDop.GmbID/DC.identifier">gmb-2024-186956</meta:user-defined>
    <meta:user-defined meta:name="OVERHEIDop.versieInformatie"/>
  </office:meta>
</office:document-meta>
</file>