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Mierdseweg 15 5541 E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een woning aan Mierdseweg 15 5541 EN Reusel. Het kenmerk van de gemeente voor deze zaak is 166730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69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55</meta:user-defined>
    <meta:user-defined meta:name="DCTERMS.abstract">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woning aan Mierdseweg 15 5541 EN Reusel</meta:user-defined>
    <meta:user-defined meta:name="DCTERMS.W3CDTF/DCTERMS.available">2024-01-10</meta:user-defined>
    <meta:user-defined meta:name="DCTERMS.W3CDTF/OVERHEIDop.jaargang">2024</meta:user-defined>
    <meta:user-defined meta:name="OVERHEIDop.publicationIssue">18695</meta:user-defined>
    <meta:user-defined meta:name="OVERHEIDop.GmbID/DC.identifier">gmb-2024-18695</meta:user-defined>
    <meta:user-defined meta:name="OVERHEIDop.versieInformatie"/>
  </office:meta>
</office:document-meta>
</file>