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aanleggen bos), Zwolse Mark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0207 voor het afwijken van regels in het omgevingsplan (aanleggen bos) op locatie Zwolse Markeweg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94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7</meta:user-defined>
    <meta:user-defined meta:name="DCTERMS.abstract">Betreft:  Besluit op locatie Zwolse Marke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afwijken van regels in het omgevingsplan (aanleggen bos), Zwolse Markewe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49</meta:user-defined>
    <meta:user-defined meta:name="OVERHEIDop.GmbID/DC.identifier">gmb-2024-186949</meta:user-defined>
    <meta:user-defined meta:name="OVERHEIDop.versieInformatie"/>
  </office:meta>
</office:document-meta>
</file>