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Alcoholvergunning Entingheweg 13, 7991CB Dwingeloo, zaaknummer 2024-01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Alcoholvergunning voor Stichting Beheer Over Entinghe aan de Entingheweg 13, 7991 CB Dwingeloo verleend. </text:p>
            <text:p text:style-name="common-al">
            
          </text:p>
            <text:p text:style-name="common-al">
            <text:span text:style-name="nadrukvet">Inzien verleen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de burgemeester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94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11977</meta:user-defined>
    <dc:language>nl</dc:language>
    <meta:user-defined meta:name="OVERHEIDop.locatietype/OVERHEIDop.gebiedsmarkering">Punt</meta:user-defined>
    <meta:user-defined meta:name="DC.title">Gemeente Westerveld, weigering vergunning Alcoholvergunning Entingheweg 13, 7991CB Dwingeloo, zaaknummer 2024-011977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45</meta:user-defined>
    <meta:user-defined meta:name="OVERHEIDop.GmbID/DC.identifier">gmb-2024-186945</meta:user-defined>
    <meta:user-defined meta:name="OVERHEIDop.versieInformatie"/>
  </office:meta>
</office:document-meta>
</file>