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gebouw, Douwelaan 9 A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9 A, Oentsjerk</text:p>
            <text:p text:style-name="common-al">Zaak nr.: 0737112977</text:p>
            <text:p text:style-name="common-al">het uitbreiden van een gebouw</text:p>
            <text:p text:style-name="common-al">Datum ontvangst: 25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69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gebouw, Douwelaan 9 A, Oentsjer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940</meta:user-defined>
    <meta:user-defined meta:name="OVERHEIDop.GmbID/DC.identifier">gmb-2024-186940</meta:user-defined>
    <meta:user-defined meta:name="OVERHEIDop.versieInformatie"/>
  </office:meta>
</office:document-meta>
</file>