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eerenveenseweg 36, 8471BG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3-00005623 voor een Omgevingsvergunning op de locatie Heerenveenseweg 36, 8471BG Wolvega. De vergunning is verleend. Het besluit betreft:</text:p>
            <text:p text:style-name="common-al">brandveilig gebruik gebouw kinderopvang Adelaar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a4dd9d2a-02dd-11ef-a332-0050560122a3" xlink:type="simple">http://jeleefomgeving.nl/inzien/002072117/a4dd9d2a-02dd-11ef-a332-0050560122a3</text:a>.</text:p>
            <text:p text:style-name="common-al">De inzageperiode is zes weken eindigt op 10 juni 2024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10 juni 2024.</text:p>
            <text:p text:style-name="last-al">Meer informatie kunt u vinden op onze website (www.weststellingwerf.nl).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693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Rx.Mission zaak Z2023-000056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eerenveenseweg 36, 8471BG Wolvega</meta:user-defined>
    <meta:user-defined meta:name="OVERHEIDop.datumEindeReactietermijn">2024-06-10</meta:user-defined>
    <meta:user-defined meta:name="OVERHEIDop.terinzageleggingBG">https://jeleefomgeving.nl/inzien/002072117/a4dd9d2a-02dd-11ef-a332-0050560122a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34</meta:user-defined>
    <meta:user-defined meta:name="OVERHEIDop.GmbID/DC.identifier">gmb-2024-186934</meta:user-defined>
    <meta:user-defined meta:name="OVERHEIDop.versieInformatie"/>
  </office:meta>
</office:document-meta>
</file>