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verlengen van de tijdelijke opvang van Oekraïense vluchtelingen op het adres Rozenstraat 25 7471J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6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741</meta:user-defined>
    <meta:user-defined meta:name="DCTERMS.abstract">het verlengen van de tijdelijke opvang van Oekraïense vluchtelingen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verlengen van de tijdelijke opvang van Oekraïense vluchtelingen op het adres Rozenstraat 25 7471JM Goor ontva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93</meta:user-defined>
    <meta:user-defined meta:name="OVERHEIDop.GmbID/DC.identifier">gmb-2024-18693</meta:user-defined>
    <meta:user-defined meta:name="OVERHEIDop.versieInformatie"/>
  </office:meta>
</office:document-meta>
</file>