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ed &amp; breakfast, Hölterweg 21, 7157 A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aanvraag ontvangen voor het realiseren van een bed &amp; breakfast op locatie Hölterweg 21, 7157 AG Rekken. De aanvraag is geregistreerd onder zaaknummerZ2024-000005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692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8</meta:user-defined>
    <meta:user-defined meta:name="DCTERMS.abstract">Betreft: Aanvraag op locatie Hölterweg 21, 7157 AG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bed &amp; breakfast, Hölterweg 21, 7157 AG Rekk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21</meta:user-defined>
    <meta:user-defined meta:name="OVERHEIDop.GmbID/DC.identifier">gmb-2024-186921</meta:user-defined>
    <meta:user-defined meta:name="OVERHEIDop.versieInformatie"/>
  </office:meta>
</office:document-meta>
</file>