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Hakkelerkampstraat 10  muziek 9 mei 2024, Hakkelerkampstraat 10, 7101V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 Hakkelerkampstraat 10 muziek 9 mei 2024 aan Hakkelerkampstraat 10, 7101VH Winterswijk</text:span>
          </text:p>
            <text:p text:style-name="common-al">De gemeente Winterswijk heeft per 25 april 2024 een vergunning verleend. De gemeente Winterswijk geeft hiermee toestemming voor Ontheffing geluid Hakkelerkampstraat 10 muziek 9 mei 2024 aan Hakkelerkampstraat 10, 7101VH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jun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690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0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0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35</meta:user-defined>
    <meta:user-defined meta:name="DCTERMS.abstract">Betreft: beschikking op aanvraag op locatie Hakkelerkampstraat 10, 7101VH Winterswijk</meta:user-defined>
    <dc:language>nl</dc:language>
    <meta:user-defined meta:name="OVERHEIDop.locatietype/OVERHEIDop.gebiedsmarkering">Punt</meta:user-defined>
    <meta:user-defined meta:name="DC.title">Kennisgeving besluit op Ontheffing geluid Hakkelerkampstraat 10  muziek 9 mei 2024, Hakkelerkampstraat 10, 7101VH Winterswijk</meta:user-defined>
    <meta:user-defined meta:name="DCTERMS.W3CDTF/DCTERMS.available">2024-04-29</meta:user-defined>
    <meta:user-defined meta:name="DCTERMS.W3CDTF/OVERHEIDop.jaargang">2024</meta:user-defined>
    <meta:user-defined meta:name="OVERHEIDop.publicationIssue">186903</meta:user-defined>
    <meta:user-defined meta:name="OVERHEIDop.GmbID/DC.identifier">gmb-2024-186903</meta:user-defined>
    <meta:user-defined meta:name="OVERHEIDop.versieInformatie"/>
  </office:meta>
</office:document-meta>
</file>