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realiseren van een gesloten bodemenergiesysteem op de locatie Vijverhof 29 te Alblasser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8689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9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9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gesloten bodemenergiesystee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97</meta:user-defined>
    <meta:user-defined meta:name="OVERHEIDop.GmbID/DC.identifier">gmb-2024-186897</meta:user-defined>
    <meta:user-defined meta:name="OVERHEIDop.versieInformatie"/>
  </office:meta>
</office:document-meta>
</file>