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 parkeerplaatsen in Steinerbos, nabij Steinerbos 1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5 april 2024 een besluit genomen op de aanvraag met zaaknummer Z2024-00000195 voor aanleg parkeerplaatsen in Steinerbos nabij Steinerbos 1 te Stein de locatie is ingetekende in de geometrie. De vergunning is verleend. Het besluit betreft de volgende activiteit:</text:p>
            <text:list text:style-name="id1-3-2-1-1-2">
              <text:list-item text:style-override="id1-3-2-1-1-2-1">
                <text:number>•</text:number>
                <text:p text:style-name="al">uitvoeren werkzaamheden niet zijnde bouwwerken</text:p>
              </text:list-item>
            </text:list>
            <text:p text:style-name="common-al">
            <text:span text:style-name="nadrukvet">Rechtsbescherming</text:span>
          </text:p>
            <text:p text:style-name="common-al">Het voorgenoemde besluit is genomen volgens de reguliere procedure. Tegen dit besluit kan met ingang van 26 april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de aanvraag en de bijbehorende stukken liggen op afspraak tijdens reguliere openingstijden in het gemeentehuis, Stadhouderlaan 200 te Stein ter inzage.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89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9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9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95</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aanleg parkeerplaatsen in Steinerbos, nabij Steinerbos 1 te Stein</meta:user-defined>
    <meta:user-defined meta:name="DCTERMS.W3CDTF/DCTERMS.available">2024-04-29</meta:user-defined>
    <meta:user-defined meta:name="DCTERMS.W3CDTF/OVERHEIDop.jaargang">2024</meta:user-defined>
    <meta:user-defined meta:name="OVERHEIDop.publicationIssue">186893</meta:user-defined>
    <meta:user-defined meta:name="OVERHEIDop.GmbID/DC.identifier">gmb-2024-186893</meta:user-defined>
    <meta:user-defined meta:name="OVERHEIDop.versieInformatie"/>
  </office:meta>
</office:document-meta>
</file>