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ing van de woning en het bouwen van bijgebouwen (prio 2), Nieuwenhuishoekweg 12, 7261RA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4 een besluit genomen op de aanvraag met zaaknummer Z2024-00000228 voor het verbouwing van de woning en het bouwen van bijgebouwen (prio 2) op locatie Nieuwenhuishoekweg 12, 7261RA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6891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89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89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28</meta:user-defined>
    <meta:user-defined meta:name="DCTERMS.abstract">Betreft:  Besluit op locatie Nieuwenhuishoekweg 12, 7261RA Ruurlo</meta:user-defined>
    <dc:language>nl</dc:language>
    <meta:user-defined meta:name="OVERHEIDop.locatietype/OVERHEIDop.gebiedsmarkering">Vlak</meta:user-defined>
    <meta:user-defined meta:name="DC.title">Toestemming voor verbouwing van de woning en het bouwen van bijgebouwen (prio 2), Nieuwenhuishoekweg 12, 7261RA Ruurlo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891</meta:user-defined>
    <meta:user-defined meta:name="OVERHEIDop.GmbID/DC.identifier">gmb-2024-186891</meta:user-defined>
    <meta:user-defined meta:name="OVERHEIDop.versieInformatie"/>
  </office:meta>
</office:document-meta>
</file>