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derse Molen 4 5731D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derse Molen 4 5731DB Mierlo</text:p>
            <text:p text:style-name="common-al">Datum ontvangst: 23-04-2024</text:p>
            <text:p text:style-name="common-al">Omschrijving: bouwen van een garage-berging</text:p>
            <text:p text:style-name="common-al">Zaaknummer: 177121365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8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36500</meta:user-defined>
    <meta:user-defined meta:name="DCTERMS.abstract">Elderse Molen 4 Mierlo bouwen van een garage-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lderse Molen 4 5731DB Mie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6883</meta:user-defined>
    <meta:user-defined meta:name="OVERHEIDop.GmbID/DC.identifier">gmb-2024-186883</meta:user-defined>
    <meta:user-defined meta:name="OVERHEIDop.versieInformatie"/>
  </office:meta>
</office:document-meta>
</file>