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ast Singel 22 te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
            <text:span text:style-name="nadrukvet">Damwâld, </text:span>Weiland naast Singel 22, het organiseren van KerkOverstag gezinsfestival op 11 juni 2024 van 17.30 uur tot 20.30 uur, 12 juni 2024 van 19.00 uur tot 21.30 uur en 15 juni 2024 van 10.00 uur tot 17.00 uur (besluit is verzonden op 25 april).</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68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30</meta:user-defined>
    <dc:language>nl</dc:language>
    <meta:user-defined meta:name="OVERHEIDop.locatietype/OVERHEIDop.gebiedsmarkering">Adres</meta:user-defined>
    <meta:user-defined meta:name="DC.title">Evenementenvergunning weiland naast Singel 22 te Damwâld</meta:user-defined>
    <meta:user-defined meta:name="DCTERMS.W3CDTF/DCTERMS.available">2024-05-01</meta:user-defined>
    <meta:user-defined meta:name="DCTERMS.W3CDTF/OVERHEIDop.jaargang">2024</meta:user-defined>
    <meta:user-defined meta:name="OVERHEIDop.publicationIssue">186882</meta:user-defined>
    <meta:user-defined meta:name="OVERHEIDop.GmbID/DC.identifier">gmb-2024-186882</meta:user-defined>
    <meta:user-defined meta:name="OVERHEIDop.versieInformatie"/>
  </office:meta>
</office:document-meta>
</file>