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hogere waarde, Napoleonsweg 141 6083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grond van de Wet geluidhinder op 13 december 2023 een besluit hogere waarden ingevolge de Wet geluidhinder hebben verleend voor het bouwen van 3 woonhuizen en vervangen naastgelegen woning op locatie Napoleonsweg 141 6083AB Nunhem.</text:p>
            <text:p text:style-name="common-al">De besluit hogere waarde is geregistreerd onder zaaknummer Z2023-00001196.</text:p>
            <text:p text:style-name="common-al">
            <text:span text:style-name="nadrukvet">Inzage</text:span>
          </text:p>
            <text:p text:style-name="common-al">Met ingang van de dag na deze publicatie ligt het besluit met de bijbehorende stukken gedurende zes weken ter inzage.</text:p>
            <text:p text:style-name="common-al">U kunt de documenten digitaal raadplegen via jeleefomgeving.nl/inzien/816963228/213e73cf-ae13-11ee-8162-005056011332 en bij de publieksbalie van het gemeentehuis, Leudalplein 1 te Heythuysen, gedurende de openingstijden van de receptie.</text:p>
            <text:p text:style-name="common-al">
            <text:span text:style-name="nadrukvet">Bent u het niet eens met het besluit?</text:span>
          </text:p>
            <text:p text:style-name="last-al">Als u het niet eens bent met dit besluit, kunt u beroep instellen bij de rechtbank in Roermond. Dat kan schriftelijk of digitaal. Voor meer informatie over het indienen van een beroep zie <text:a xlink:href="https://www.leudal.nl/bezwaar-maken" xlink:type="simple">Bezwaar maken | Gemeente Leudal</text:a> en <text:a xlink:href="https://www.rechtspraak.nl/Naar-de-rechter" xlink:type="simple">Naar de rechter | Rechtspraak</text:a>. U kunt tot uiterlijk 21 februari 2024 een beroepschrift indiene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68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8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196</meta:user-defined>
    <meta:user-defined meta:name="DCTERMS.abstract">Betreft: Besluit hogere waarde Wet geluidhinder</meta:user-defined>
    <dc:language>nl</dc:language>
    <meta:user-defined meta:name="OVERHEIDop.locatietype/OVERHEIDop.gebiedsmarkering">Punt</meta:user-defined>
    <meta:user-defined meta:name="DC.title">Besluit hogere waarde, Napoleonsweg 141 6083AB Nunhem</meta:user-defined>
    <meta:user-defined meta:name="OVERHEIDop.datumEindeReactietermijn">2024-02-21</meta:user-defined>
    <meta:user-defined meta:name="OVERHEIDop.terinzageleggingBG">https://jeleefomgeving.nl/inzien/816963228/213e73cf-ae13-11ee-8162-005056011332</meta:user-defined>
    <meta:user-defined meta:name="DCTERMS.W3CDTF/DCTERMS.available">2024-01-10</meta:user-defined>
    <meta:user-defined meta:name="DCTERMS.W3CDTF/OVERHEIDop.jaargang">2024</meta:user-defined>
    <meta:user-defined meta:name="OVERHEIDop.publicationIssue">18688</meta:user-defined>
    <meta:user-defined meta:name="OVERHEIDop.GmbID/DC.identifier">gmb-2024-18688</meta:user-defined>
    <meta:user-defined meta:name="OVERHEIDop.versieInformatie"/>
  </office:meta>
</office:document-meta>
</file>