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33, 1218 BB Hilversum (plaatsen dakkapel voorzijde, vervangen/vergroten dakkapel achterzijde); CLZ-00008712;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uidenmeent 33, 1218 BB Hilversum (plaatsen dakkapel voorzijde, vervangen/vergroten dakkapel achterzijde); CLZ-00008712;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8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12</meta:user-defined>
    <meta:user-defined meta:name="DCTERMS.abstract">De volgende omgevingsvergunning is verleend.</meta:user-defined>
    <dc:language>nl</dc:language>
    <meta:user-defined meta:name="OVERHEIDop.locatietype/OVERHEIDop.gebiedsmarkering">Punt</meta:user-defined>
    <meta:user-defined meta:name="DC.title">Kruidenmeent 33, 1218 BB Hilversum (plaatsen dakkapel voorzijde, vervangen/vergroten dakkapel achterzijde); CLZ-00008712; 25-04-2024; Status: Vergunning verleend, gemeente Hilversum</meta:user-defined>
    <meta:user-defined meta:name="DCTERMS.W3CDTF/DCTERMS.available">2024-04-29</meta:user-defined>
    <meta:user-defined meta:name="DCTERMS.W3CDTF/OVERHEIDop.jaargang">2024</meta:user-defined>
    <meta:user-defined meta:name="OVERHEIDop.publicationIssue">186873</meta:user-defined>
    <meta:user-defined meta:name="OVERHEIDop.GmbID/DC.identifier">gmb-2024-186873</meta:user-defined>
    <meta:user-defined meta:name="OVERHEIDop.versieInformatie"/>
  </office:meta>
</office:document-meta>
</file>