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9, 4461XN Goes - Aanvraag omgevingsvergunning voor het plaatsen van een 3 meter hoge kokowall geluidssch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4 een aanvraag hebben ontvangen voor een omgevingsvergunning op de locatie Evertsenstraat 9, 4461XN Goes. De aanvraag is geregistreerd onder zaaknummer Z2024-00001121. De aanvraag betreft:</text:p>
            <text:p text:style-name="common-al">het plaatsen van een 3 meter hoge kokowall geluidsscherm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86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6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6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21</meta:user-defined>
    <meta:user-defined meta:name="DCTERMS.abstract">Evertsenstraat 9, 4461XN Goes - Aanvraag omgevingsvergunning voor het plaatsen van een 3 meter hoge kokowall geluidsscherm </meta:user-defined>
    <dc:language>nl</dc:language>
    <meta:user-defined meta:name="OVERHEIDop.locatietype/OVERHEIDop.gebiedsmarkering">Vlak</meta:user-defined>
    <meta:user-defined meta:name="DC.title">Evertsenstraat 9, 4461XN Goes - Aanvraag omgevingsvergunning voor het plaatsen van een 3 meter hoge kokowall geluidsscherm</meta:user-defined>
    <meta:user-defined meta:name="DCTERMS.W3CDTF/DCTERMS.available">2024-04-29</meta:user-defined>
    <meta:user-defined meta:name="DCTERMS.W3CDTF/OVERHEIDop.jaargang">2024</meta:user-defined>
    <meta:user-defined meta:name="OVERHEIDop.publicationIssue">186869</meta:user-defined>
    <meta:user-defined meta:name="OVERHEIDop.GmbID/DC.identifier">gmb-2024-186869</meta:user-defined>
    <meta:user-defined meta:name="OVERHEIDop.versieInformatie"/>
  </office:meta>
</office:document-meta>
</file>