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ilitaria Beurs, Kemperbergerweg 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ilitaria Beurs</text:p>
            <text:p text:style-name="common-al">Datum: 13 &amp; 14 juli 2024</text:p>
            <text:p text:style-name="common-al">Locatie: Kemperbergerweg 780</text:p>
            <text:p text:style-name="common-al">Dossiernummer: 4158477 </text:p>
            <text:p text:style-name="common-al">Verzenddatum besluit: 25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8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ilitaria Beurs, Kemperbergerweg 780</meta:user-defined>
    <meta:user-defined meta:name="DCTERMS.W3CDTF/DCTERMS.available">2024-04-29</meta:user-defined>
    <meta:user-defined meta:name="DCTERMS.W3CDTF/OVERHEIDop.jaargang">2024</meta:user-defined>
    <meta:user-defined meta:name="OVERHEIDop.publicationIssue">186857</meta:user-defined>
    <meta:user-defined meta:name="OVERHEIDop.GmbID/DC.identifier">gmb-2024-186857</meta:user-defined>
    <meta:user-defined meta:name="OVERHEIDop.versieInformatie"/>
  </office:meta>
</office:document-meta>
</file>